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459cm"/>
    </style:style>
    <style:style style:name="co2" style:family="table-column">
      <style:table-column-properties fo:break-before="auto" style:column-width="3.034cm"/>
    </style:style>
    <style:style style:name="co3" style:family="table-column">
      <style:table-column-properties fo:break-before="auto" style:column-width="4.45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"/>
    <style:style style:name="ce3" style:family="table-cell" style:parent-style-name="Default" style:data-style-name="N0"/>
    <style:style style:name="ce4" style:family="table-cell" style:parent-style-name="Default" style:data-style-name="N1">
      <style:text-properties fo:font-weight="bold" style:font-weight-asian="bold" style:font-weight-complex="bold"/>
    </style:style>
    <style:style style:name="gr1" style:family="graphic">
      <style:graphic-properties draw:ole-draw-aspect="1"/>
    </style:style>
  </office:automatic-styles>
  <office:body>
    <office:spreadsheet>
      <table:table table:name="Battery log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Start</text:p>
          </table:table-cell>
          <table:table-cell office:value-type="string" table:number-columns-spanned="2" table:number-rows-spanned="1">
            <text:p>2008-11-05 19:36:28 UTC</text:p>
          </table:table-cell>
          <table:covered-table-cell/>
          <table:table-cell/>
        </table:table-row>
        <table:table-row table:style-name="ro1">
          <table:table-cell table:style-name="ce1" office:value-type="string">
            <text:p>Total runtime</text:p>
          </table:table-cell>
          <table:table-cell table:style-name="ce3" office:value-type="string" table:number-columns-spanned="2" table:number-rows-spanned="1">
            <text:p>Approx. 290 minutes (4h50m)</text:p>
          </table:table-cell>
          <table:covered-table-cell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Timestamp</text:p>
          </table:table-cell>
          <table:table-cell table:style-name="ce4" office:value-type="string">
            <text:p>Minute</text:p>
          </table:table-cell>
          <table:table-cell table:style-name="ce1" office:value-type="string">
            <text:p>Remaining capacity (mAh)</text:p>
          </table:table-cell>
          <table:table-cell>
            <draw:frame table:end-cell-address="'Battery log'.L32" table:end-x="1.112cm" table:end-y="0.373cm" draw:z-index="0" draw:style-name="gr1" svg:width="18.469cm" svg:height="12.279cm" svg:x="0.708cm" svg:y="0.002cm">
              <draw:object draw:notify-on-update-of-ranges="'Battery log'.B4:'Battery log'.B4 'Battery log'.B5:'Battery log'.B296 'Battery log'.C4:'Battery log'.C4 'Battery log'.C5:'Battery log'.C29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225913788">
            <text:p>1225913788</text:p>
          </table:table-cell>
          <table:table-cell table:formula="of:=([.A5]-[.$A$5])/60" office:value-type="float" office:value="0">
            <text:p>0</text:p>
          </table:table-cell>
          <table:table-cell office:value-type="float" office:value="2200">
            <text:p>2200</text:p>
          </table:table-cell>
          <table:table-cell/>
        </table:table-row>
        <table:table-row table:style-name="ro1">
          <table:table-cell office:value-type="float" office:value="1225913848">
            <text:p>1225913848</text:p>
          </table:table-cell>
          <table:table-cell table:formula="of:=([.A6]-[.$A$5])/60" office:value-type="float" office:value="1">
            <text:p>1</text:p>
          </table:table-cell>
          <table:table-cell office:value-type="float" office:value="2178">
            <text:p>2178</text:p>
          </table:table-cell>
          <table:table-cell/>
        </table:table-row>
        <table:table-row table:style-name="ro1">
          <table:table-cell office:value-type="float" office:value="1225913909">
            <text:p>1225913909</text:p>
          </table:table-cell>
          <table:table-cell table:formula="of:=([.A7]-[.$A$5])/60" office:value-type="float" office:value="2.01666666666667">
            <text:p>2</text:p>
          </table:table-cell>
          <table:table-cell office:value-type="float" office:value="2178">
            <text:p>2178</text:p>
          </table:table-cell>
          <table:table-cell/>
        </table:table-row>
        <table:table-row table:style-name="ro1">
          <table:table-cell office:value-type="float" office:value="1225913969">
            <text:p>1225913969</text:p>
          </table:table-cell>
          <table:table-cell table:formula="of:=([.A8]-[.$A$5])/60" office:value-type="float" office:value="3.01666666666667">
            <text:p>3</text:p>
          </table:table-cell>
          <table:table-cell office:value-type="float" office:value="2178">
            <text:p>2178</text:p>
          </table:table-cell>
          <table:table-cell/>
        </table:table-row>
        <table:table-row table:style-name="ro1">
          <table:table-cell office:value-type="float" office:value="1225914030">
            <text:p>1225914030</text:p>
          </table:table-cell>
          <table:table-cell table:formula="of:=([.A9]-[.$A$5])/60" office:value-type="float" office:value="4.03333333333333">
            <text:p>4</text:p>
          </table:table-cell>
          <table:table-cell office:value-type="float" office:value="2178">
            <text:p>2178</text:p>
          </table:table-cell>
          <table:table-cell/>
        </table:table-row>
        <table:table-row table:style-name="ro1">
          <table:table-cell office:value-type="float" office:value="1225914091">
            <text:p>1225914091</text:p>
          </table:table-cell>
          <table:table-cell table:formula="of:=([.A10]-[.$A$5])/60" office:value-type="float" office:value="5.05">
            <text:p>5</text:p>
          </table:table-cell>
          <table:table-cell office:value-type="float" office:value="2156">
            <text:p>2156</text:p>
          </table:table-cell>
          <table:table-cell/>
        </table:table-row>
        <table:table-row table:style-name="ro1">
          <table:table-cell office:value-type="float" office:value="1225914151">
            <text:p>1225914151</text:p>
          </table:table-cell>
          <table:table-cell table:formula="of:=([.A11]-[.$A$5])/60" office:value-type="float" office:value="6.05">
            <text:p>6</text:p>
          </table:table-cell>
          <table:table-cell office:value-type="float" office:value="2156">
            <text:p>2156</text:p>
          </table:table-cell>
          <table:table-cell/>
        </table:table-row>
        <table:table-row table:style-name="ro1">
          <table:table-cell office:value-type="float" office:value="1225914211">
            <text:p>1225914211</text:p>
          </table:table-cell>
          <table:table-cell table:formula="of:=([.A12]-[.$A$5])/60" office:value-type="float" office:value="7.05">
            <text:p>7</text:p>
          </table:table-cell>
          <table:table-cell office:value-type="float" office:value="2156">
            <text:p>2156</text:p>
          </table:table-cell>
          <table:table-cell/>
        </table:table-row>
        <table:table-row table:style-name="ro1">
          <table:table-cell office:value-type="float" office:value="1225914272">
            <text:p>1225914272</text:p>
          </table:table-cell>
          <table:table-cell table:formula="of:=([.A13]-[.$A$5])/60" office:value-type="float" office:value="8.06666666666667">
            <text:p>8</text:p>
          </table:table-cell>
          <table:table-cell office:value-type="float" office:value="2156">
            <text:p>2156</text:p>
          </table:table-cell>
          <table:table-cell/>
        </table:table-row>
        <table:table-row table:style-name="ro1">
          <table:table-cell office:value-type="float" office:value="1225914332">
            <text:p>1225914332</text:p>
          </table:table-cell>
          <table:table-cell table:formula="of:=([.A14]-[.$A$5])/60" office:value-type="float" office:value="9.06666666666667">
            <text:p>9</text:p>
          </table:table-cell>
          <table:table-cell office:value-type="float" office:value="2134">
            <text:p>2134</text:p>
          </table:table-cell>
          <table:table-cell/>
        </table:table-row>
        <table:table-row table:style-name="ro1">
          <table:table-cell office:value-type="float" office:value="1225914393">
            <text:p>1225914393</text:p>
          </table:table-cell>
          <table:table-cell table:formula="of:=([.A15]-[.$A$5])/60" office:value-type="float" office:value="10.0833333333333">
            <text:p>10</text:p>
          </table:table-cell>
          <table:table-cell office:value-type="float" office:value="2134">
            <text:p>2134</text:p>
          </table:table-cell>
          <table:table-cell/>
        </table:table-row>
        <table:table-row table:style-name="ro1">
          <table:table-cell office:value-type="float" office:value="1225914454">
            <text:p>1225914454</text:p>
          </table:table-cell>
          <table:table-cell table:formula="of:=([.A16]-[.$A$5])/60" office:value-type="float" office:value="11.1">
            <text:p>11</text:p>
          </table:table-cell>
          <table:table-cell office:value-type="float" office:value="2134">
            <text:p>2134</text:p>
          </table:table-cell>
          <table:table-cell/>
        </table:table-row>
        <table:table-row table:style-name="ro1">
          <table:table-cell office:value-type="float" office:value="1225914514">
            <text:p>1225914514</text:p>
          </table:table-cell>
          <table:table-cell table:formula="of:=([.A17]-[.$A$5])/60" office:value-type="float" office:value="12.1">
            <text:p>12</text:p>
          </table:table-cell>
          <table:table-cell office:value-type="float" office:value="2112">
            <text:p>2112</text:p>
          </table:table-cell>
          <table:table-cell/>
        </table:table-row>
        <table:table-row table:style-name="ro1">
          <table:table-cell office:value-type="float" office:value="1225914575">
            <text:p>1225914575</text:p>
          </table:table-cell>
          <table:table-cell table:formula="of:=([.A18]-[.$A$5])/60" office:value-type="float" office:value="13.1166666666667">
            <text:p>13</text:p>
          </table:table-cell>
          <table:table-cell office:value-type="float" office:value="2112">
            <text:p>2112</text:p>
          </table:table-cell>
          <table:table-cell/>
        </table:table-row>
        <table:table-row table:style-name="ro1">
          <table:table-cell office:value-type="float" office:value="1225914636">
            <text:p>1225914636</text:p>
          </table:table-cell>
          <table:table-cell table:formula="of:=([.A19]-[.$A$5])/60" office:value-type="float" office:value="14.1333333333333">
            <text:p>14</text:p>
          </table:table-cell>
          <table:table-cell office:value-type="float" office:value="2112">
            <text:p>2112</text:p>
          </table:table-cell>
          <table:table-cell/>
        </table:table-row>
        <table:table-row table:style-name="ro1">
          <table:table-cell office:value-type="float" office:value="1225914696">
            <text:p>1225914696</text:p>
          </table:table-cell>
          <table:table-cell table:formula="of:=([.A20]-[.$A$5])/60" office:value-type="float" office:value="15.1333333333333">
            <text:p>15</text:p>
          </table:table-cell>
          <table:table-cell office:value-type="float" office:value="2090">
            <text:p>2090</text:p>
          </table:table-cell>
          <table:table-cell/>
        </table:table-row>
        <table:table-row table:style-name="ro1">
          <table:table-cell office:value-type="float" office:value="1225914757">
            <text:p>1225914757</text:p>
          </table:table-cell>
          <table:table-cell table:formula="of:=([.A21]-[.$A$5])/60" office:value-type="float" office:value="16.15">
            <text:p>16</text:p>
          </table:table-cell>
          <table:table-cell office:value-type="float" office:value="2090">
            <text:p>2090</text:p>
          </table:table-cell>
          <table:table-cell/>
        </table:table-row>
        <table:table-row table:style-name="ro1">
          <table:table-cell office:value-type="float" office:value="1225914818">
            <text:p>1225914818</text:p>
          </table:table-cell>
          <table:table-cell table:formula="of:=([.A22]-[.$A$5])/60" office:value-type="float" office:value="17.1666666666667">
            <text:p>17</text:p>
          </table:table-cell>
          <table:table-cell office:value-type="float" office:value="2090">
            <text:p>2090</text:p>
          </table:table-cell>
          <table:table-cell/>
        </table:table-row>
        <table:table-row table:style-name="ro1">
          <table:table-cell office:value-type="float" office:value="1225914879">
            <text:p>1225914879</text:p>
          </table:table-cell>
          <table:table-cell table:formula="of:=([.A23]-[.$A$5])/60" office:value-type="float" office:value="18.1833333333333">
            <text:p>18</text:p>
          </table:table-cell>
          <table:table-cell office:value-type="float" office:value="2068">
            <text:p>2068</text:p>
          </table:table-cell>
          <table:table-cell/>
        </table:table-row>
        <table:table-row table:style-name="ro1">
          <table:table-cell office:value-type="float" office:value="1225914939">
            <text:p>1225914939</text:p>
          </table:table-cell>
          <table:table-cell table:formula="of:=([.A24]-[.$A$5])/60" office:value-type="float" office:value="19.1833333333333">
            <text:p>19</text:p>
          </table:table-cell>
          <table:table-cell office:value-type="float" office:value="2068">
            <text:p>2068</text:p>
          </table:table-cell>
          <table:table-cell/>
        </table:table-row>
        <table:table-row table:style-name="ro1">
          <table:table-cell office:value-type="float" office:value="1225915001">
            <text:p>1225915001</text:p>
          </table:table-cell>
          <table:table-cell table:formula="of:=([.A25]-[.$A$5])/60" office:value-type="float" office:value="20.2166666666667">
            <text:p>20</text:p>
          </table:table-cell>
          <table:table-cell office:value-type="float" office:value="2068">
            <text:p>2068</text:p>
          </table:table-cell>
          <table:table-cell/>
        </table:table-row>
        <table:table-row table:style-name="ro1">
          <table:table-cell office:value-type="float" office:value="1225915062">
            <text:p>1225915062</text:p>
          </table:table-cell>
          <table:table-cell table:formula="of:=([.A26]-[.$A$5])/60" office:value-type="float" office:value="21.2333333333333">
            <text:p>21</text:p>
          </table:table-cell>
          <table:table-cell office:value-type="float" office:value="2046">
            <text:p>2046</text:p>
          </table:table-cell>
          <table:table-cell/>
        </table:table-row>
        <table:table-row table:style-name="ro1">
          <table:table-cell office:value-type="float" office:value="1225915124">
            <text:p>1225915124</text:p>
          </table:table-cell>
          <table:table-cell table:formula="of:=([.A27]-[.$A$5])/60" office:value-type="float" office:value="22.2666666666667">
            <text:p>22</text:p>
          </table:table-cell>
          <table:table-cell office:value-type="float" office:value="2046">
            <text:p>2046</text:p>
          </table:table-cell>
          <table:table-cell/>
        </table:table-row>
        <table:table-row table:style-name="ro1">
          <table:table-cell office:value-type="float" office:value="1225915184">
            <text:p>1225915184</text:p>
          </table:table-cell>
          <table:table-cell table:formula="of:=([.A28]-[.$A$5])/60" office:value-type="float" office:value="23.2666666666667">
            <text:p>23</text:p>
          </table:table-cell>
          <table:table-cell office:value-type="float" office:value="2046">
            <text:p>2046</text:p>
          </table:table-cell>
          <table:table-cell/>
        </table:table-row>
        <table:table-row table:style-name="ro1">
          <table:table-cell office:value-type="float" office:value="1225915245">
            <text:p>1225915245</text:p>
          </table:table-cell>
          <table:table-cell table:formula="of:=([.A29]-[.$A$5])/60" office:value-type="float" office:value="24.2833333333333">
            <text:p>24</text:p>
          </table:table-cell>
          <table:table-cell office:value-type="float" office:value="2046">
            <text:p>2046</text:p>
          </table:table-cell>
          <table:table-cell/>
        </table:table-row>
        <table:table-row table:style-name="ro1">
          <table:table-cell office:value-type="float" office:value="1225915306">
            <text:p>1225915306</text:p>
          </table:table-cell>
          <table:table-cell table:formula="of:=([.A30]-[.$A$5])/60" office:value-type="float" office:value="25.3">
            <text:p>25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float" office:value="1225915367">
            <text:p>1225915367</text:p>
          </table:table-cell>
          <table:table-cell table:formula="of:=([.A31]-[.$A$5])/60" office:value-type="float" office:value="26.3166666666667">
            <text:p>26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float" office:value="1225915427">
            <text:p>1225915427</text:p>
          </table:table-cell>
          <table:table-cell table:formula="of:=([.A32]-[.$A$5])/60" office:value-type="float" office:value="27.3166666666667">
            <text:p>27</text:p>
          </table:table-cell>
          <table:table-cell office:value-type="float" office:value="2024">
            <text:p>2024</text:p>
          </table:table-cell>
          <table:table-cell/>
        </table:table-row>
        <table:table-row table:style-name="ro1">
          <table:table-cell office:value-type="float" office:value="1225915488">
            <text:p>1225915488</text:p>
          </table:table-cell>
          <table:table-cell table:formula="of:=([.A33]-[.$A$5])/60" office:value-type="float" office:value="28.3333333333333">
            <text:p>28</text:p>
          </table:table-cell>
          <table:table-cell office:value-type="float" office:value="2002">
            <text:p>2002</text:p>
          </table:table-cell>
          <table:table-cell/>
        </table:table-row>
        <table:table-row table:style-name="ro1">
          <table:table-cell office:value-type="float" office:value="1225915549">
            <text:p>1225915549</text:p>
          </table:table-cell>
          <table:table-cell table:formula="of:=([.A34]-[.$A$5])/60" office:value-type="float" office:value="29.35">
            <text:p>29</text:p>
          </table:table-cell>
          <table:table-cell office:value-type="float" office:value="2002">
            <text:p>2002</text:p>
          </table:table-cell>
          <table:table-cell/>
        </table:table-row>
        <table:table-row table:style-name="ro1">
          <table:table-cell office:value-type="float" office:value="1225915610">
            <text:p>1225915610</text:p>
          </table:table-cell>
          <table:table-cell table:formula="of:=([.A35]-[.$A$5])/60" office:value-type="float" office:value="30.3666666666667">
            <text:p>30</text:p>
          </table:table-cell>
          <table:table-cell office:value-type="float" office:value="2002">
            <text:p>2002</text:p>
          </table:table-cell>
          <table:table-cell/>
        </table:table-row>
        <table:table-row table:style-name="ro1">
          <table:table-cell office:value-type="float" office:value="1225915671">
            <text:p>1225915671</text:p>
          </table:table-cell>
          <table:table-cell table:formula="of:=([.A36]-[.$A$5])/60" office:value-type="float" office:value="31.3833333333333">
            <text:p>31</text:p>
          </table:table-cell>
          <table:table-cell office:value-type="float" office:value="1980">
            <text:p>1980</text:p>
          </table:table-cell>
          <table:table-cell/>
        </table:table-row>
        <table:table-row table:style-name="ro1">
          <table:table-cell office:value-type="float" office:value="1225915731">
            <text:p>1225915731</text:p>
          </table:table-cell>
          <table:table-cell table:formula="of:=([.A37]-[.$A$5])/60" office:value-type="float" office:value="32.3833333333333">
            <text:p>32</text:p>
          </table:table-cell>
          <table:table-cell office:value-type="float" office:value="1980">
            <text:p>1980</text:p>
          </table:table-cell>
          <table:table-cell/>
        </table:table-row>
        <table:table-row table:style-name="ro1">
          <table:table-cell office:value-type="float" office:value="1225915791">
            <text:p>1225915791</text:p>
          </table:table-cell>
          <table:table-cell table:formula="of:=([.A38]-[.$A$5])/60" office:value-type="float" office:value="33.3833333333333">
            <text:p>33</text:p>
          </table:table-cell>
          <table:table-cell office:value-type="float" office:value="1980">
            <text:p>1980</text:p>
          </table:table-cell>
          <table:table-cell/>
        </table:table-row>
        <table:table-row table:style-name="ro1">
          <table:table-cell office:value-type="float" office:value="1225915853">
            <text:p>1225915853</text:p>
          </table:table-cell>
          <table:table-cell table:formula="of:=([.A39]-[.$A$5])/60" office:value-type="float" office:value="34.4166666666667">
            <text:p>34</text:p>
          </table:table-cell>
          <table:table-cell office:value-type="float" office:value="1958">
            <text:p>1958</text:p>
          </table:table-cell>
          <table:table-cell/>
        </table:table-row>
        <table:table-row table:style-name="ro1">
          <table:table-cell office:value-type="float" office:value="1225915913">
            <text:p>1225915913</text:p>
          </table:table-cell>
          <table:table-cell table:formula="of:=([.A40]-[.$A$5])/60" office:value-type="float" office:value="35.4166666666667">
            <text:p>35</text:p>
          </table:table-cell>
          <table:table-cell office:value-type="float" office:value="1958">
            <text:p>1958</text:p>
          </table:table-cell>
          <table:table-cell/>
        </table:table-row>
        <table:table-row table:style-name="ro1">
          <table:table-cell office:value-type="float" office:value="1225915975">
            <text:p>1225915975</text:p>
          </table:table-cell>
          <table:table-cell table:formula="of:=([.A41]-[.$A$5])/60" office:value-type="float" office:value="36.45">
            <text:p>36</text:p>
          </table:table-cell>
          <table:table-cell office:value-type="float" office:value="1958">
            <text:p>1958</text:p>
          </table:table-cell>
          <table:table-cell/>
        </table:table-row>
        <table:table-row table:style-name="ro1">
          <table:table-cell office:value-type="float" office:value="1225916036">
            <text:p>1225916036</text:p>
          </table:table-cell>
          <table:table-cell table:formula="of:=([.A42]-[.$A$5])/60" office:value-type="float" office:value="37.4666666666667">
            <text:p>37</text:p>
          </table:table-cell>
          <table:table-cell office:value-type="float" office:value="1936">
            <text:p>1936</text:p>
          </table:table-cell>
          <table:table-cell/>
        </table:table-row>
        <table:table-row table:style-name="ro1">
          <table:table-cell office:value-type="float" office:value="1225916097">
            <text:p>1225916097</text:p>
          </table:table-cell>
          <table:table-cell table:formula="of:=([.A43]-[.$A$5])/60" office:value-type="float" office:value="38.4833333333333">
            <text:p>38</text:p>
          </table:table-cell>
          <table:table-cell office:value-type="float" office:value="1936">
            <text:p>1936</text:p>
          </table:table-cell>
          <table:table-cell/>
        </table:table-row>
        <table:table-row table:style-name="ro1">
          <table:table-cell office:value-type="float" office:value="1225916157">
            <text:p>1225916157</text:p>
          </table:table-cell>
          <table:table-cell table:formula="of:=([.A44]-[.$A$5])/60" office:value-type="float" office:value="39.4833333333333">
            <text:p>39</text:p>
          </table:table-cell>
          <table:table-cell office:value-type="float" office:value="1936">
            <text:p>1936</text:p>
          </table:table-cell>
          <table:table-cell/>
        </table:table-row>
        <table:table-row table:style-name="ro1">
          <table:table-cell office:value-type="float" office:value="1225916218">
            <text:p>1225916218</text:p>
          </table:table-cell>
          <table:table-cell table:formula="of:=([.A45]-[.$A$5])/60" office:value-type="float" office:value="40.5">
            <text:p>41</text:p>
          </table:table-cell>
          <table:table-cell office:value-type="float" office:value="1914">
            <text:p>1914</text:p>
          </table:table-cell>
          <table:table-cell/>
        </table:table-row>
        <table:table-row table:style-name="ro1">
          <table:table-cell office:value-type="float" office:value="1225916278">
            <text:p>1225916278</text:p>
          </table:table-cell>
          <table:table-cell table:formula="of:=([.A46]-[.$A$5])/60" office:value-type="float" office:value="41.5">
            <text:p>42</text:p>
          </table:table-cell>
          <table:table-cell office:value-type="float" office:value="1914">
            <text:p>1914</text:p>
          </table:table-cell>
          <table:table-cell/>
        </table:table-row>
        <table:table-row table:style-name="ro1">
          <table:table-cell office:value-type="float" office:value="1225916339">
            <text:p>1225916339</text:p>
          </table:table-cell>
          <table:table-cell table:formula="of:=([.A47]-[.$A$5])/60" office:value-type="float" office:value="42.5166666666667">
            <text:p>43</text:p>
          </table:table-cell>
          <table:table-cell office:value-type="float" office:value="1914">
            <text:p>1914</text:p>
          </table:table-cell>
          <table:table-cell/>
        </table:table-row>
        <table:table-row table:style-name="ro1">
          <table:table-cell office:value-type="float" office:value="1225916400">
            <text:p>1225916400</text:p>
          </table:table-cell>
          <table:table-cell table:formula="of:=([.A48]-[.$A$5])/60" office:value-type="float" office:value="43.5333333333333">
            <text:p>44</text:p>
          </table:table-cell>
          <table:table-cell office:value-type="float" office:value="1914">
            <text:p>1914</text:p>
          </table:table-cell>
          <table:table-cell/>
        </table:table-row>
        <table:table-row table:style-name="ro1">
          <table:table-cell office:value-type="float" office:value="1225916460">
            <text:p>1225916460</text:p>
          </table:table-cell>
          <table:table-cell table:formula="of:=([.A49]-[.$A$5])/60" office:value-type="float" office:value="44.5333333333333">
            <text:p>45</text:p>
          </table:table-cell>
          <table:table-cell office:value-type="float" office:value="1892">
            <text:p>1892</text:p>
          </table:table-cell>
          <table:table-cell/>
        </table:table-row>
        <table:table-row table:style-name="ro1">
          <table:table-cell office:value-type="float" office:value="1225916520">
            <text:p>1225916520</text:p>
          </table:table-cell>
          <table:table-cell table:formula="of:=([.A50]-[.$A$5])/60" office:value-type="float" office:value="45.5333333333333">
            <text:p>46</text:p>
          </table:table-cell>
          <table:table-cell office:value-type="float" office:value="1892">
            <text:p>1892</text:p>
          </table:table-cell>
          <table:table-cell/>
        </table:table-row>
        <table:table-row table:style-name="ro1">
          <table:table-cell office:value-type="float" office:value="1225916581">
            <text:p>1225916581</text:p>
          </table:table-cell>
          <table:table-cell table:formula="of:=([.A51]-[.$A$5])/60" office:value-type="float" office:value="46.55">
            <text:p>47</text:p>
          </table:table-cell>
          <table:table-cell office:value-type="float" office:value="1892">
            <text:p>1892</text:p>
          </table:table-cell>
          <table:table-cell/>
        </table:table-row>
        <table:table-row table:style-name="ro1">
          <table:table-cell office:value-type="float" office:value="1225916642">
            <text:p>1225916642</text:p>
          </table:table-cell>
          <table:table-cell table:formula="of:=([.A52]-[.$A$5])/60" office:value-type="float" office:value="47.5666666666667">
            <text:p>48</text:p>
          </table:table-cell>
          <table:table-cell office:value-type="float" office:value="1870">
            <text:p>1870</text:p>
          </table:table-cell>
          <table:table-cell/>
        </table:table-row>
        <table:table-row table:style-name="ro1">
          <table:table-cell office:value-type="float" office:value="1225916703">
            <text:p>1225916703</text:p>
          </table:table-cell>
          <table:table-cell table:formula="of:=([.A53]-[.$A$5])/60" office:value-type="float" office:value="48.5833333333333">
            <text:p>49</text:p>
          </table:table-cell>
          <table:table-cell office:value-type="float" office:value="1870">
            <text:p>1870</text:p>
          </table:table-cell>
          <table:table-cell/>
        </table:table-row>
        <table:table-row table:style-name="ro1">
          <table:table-cell office:value-type="float" office:value="1225916763">
            <text:p>1225916763</text:p>
          </table:table-cell>
          <table:table-cell table:formula="of:=([.A54]-[.$A$5])/60" office:value-type="float" office:value="49.5833333333333">
            <text:p>50</text:p>
          </table:table-cell>
          <table:table-cell office:value-type="float" office:value="1870">
            <text:p>1870</text:p>
          </table:table-cell>
          <table:table-cell/>
        </table:table-row>
        <table:table-row table:style-name="ro1">
          <table:table-cell office:value-type="float" office:value="1225916824">
            <text:p>1225916824</text:p>
          </table:table-cell>
          <table:table-cell table:formula="of:=([.A55]-[.$A$5])/60" office:value-type="float" office:value="50.6">
            <text:p>51</text:p>
          </table:table-cell>
          <table:table-cell office:value-type="float" office:value="1848">
            <text:p>1848</text:p>
          </table:table-cell>
          <table:table-cell/>
        </table:table-row>
        <table:table-row table:style-name="ro1">
          <table:table-cell office:value-type="float" office:value="1225916885">
            <text:p>1225916885</text:p>
          </table:table-cell>
          <table:table-cell table:formula="of:=([.A56]-[.$A$5])/60" office:value-type="float" office:value="51.6166666666667">
            <text:p>52</text:p>
          </table:table-cell>
          <table:table-cell office:value-type="float" office:value="1848">
            <text:p>1848</text:p>
          </table:table-cell>
          <table:table-cell/>
        </table:table-row>
        <table:table-row table:style-name="ro1">
          <table:table-cell office:value-type="float" office:value="1225916945">
            <text:p>1225916945</text:p>
          </table:table-cell>
          <table:table-cell table:formula="of:=([.A57]-[.$A$5])/60" office:value-type="float" office:value="52.6166666666667">
            <text:p>53</text:p>
          </table:table-cell>
          <table:table-cell office:value-type="float" office:value="1848">
            <text:p>1848</text:p>
          </table:table-cell>
          <table:table-cell/>
        </table:table-row>
        <table:table-row table:style-name="ro1">
          <table:table-cell office:value-type="float" office:value="1225917007">
            <text:p>1225917007</text:p>
          </table:table-cell>
          <table:table-cell table:formula="of:=([.A58]-[.$A$5])/60" office:value-type="float" office:value="53.65">
            <text:p>54</text:p>
          </table:table-cell>
          <table:table-cell office:value-type="float" office:value="1826">
            <text:p>1826</text:p>
          </table:table-cell>
          <table:table-cell/>
        </table:table-row>
        <table:table-row table:style-name="ro1">
          <table:table-cell office:value-type="float" office:value="1225917067">
            <text:p>1225917067</text:p>
          </table:table-cell>
          <table:table-cell table:formula="of:=([.A59]-[.$A$5])/60" office:value-type="float" office:value="54.65">
            <text:p>55</text:p>
          </table:table-cell>
          <table:table-cell office:value-type="float" office:value="1826">
            <text:p>1826</text:p>
          </table:table-cell>
          <table:table-cell/>
        </table:table-row>
        <table:table-row table:style-name="ro1">
          <table:table-cell office:value-type="float" office:value="1225917130">
            <text:p>1225917130</text:p>
          </table:table-cell>
          <table:table-cell table:formula="of:=([.A60]-[.$A$5])/60" office:value-type="float" office:value="55.7">
            <text:p>56</text:p>
          </table:table-cell>
          <table:table-cell office:value-type="float" office:value="1826">
            <text:p>1826</text:p>
          </table:table-cell>
          <table:table-cell/>
        </table:table-row>
        <table:table-row table:style-name="ro1">
          <table:table-cell office:value-type="float" office:value="1225917190">
            <text:p>1225917190</text:p>
          </table:table-cell>
          <table:table-cell table:formula="of:=([.A61]-[.$A$5])/60" office:value-type="float" office:value="56.7">
            <text:p>57</text:p>
          </table:table-cell>
          <table:table-cell office:value-type="float" office:value="1804">
            <text:p>1804</text:p>
          </table:table-cell>
          <table:table-cell/>
        </table:table-row>
        <table:table-row table:style-name="ro1">
          <table:table-cell office:value-type="float" office:value="1225917252">
            <text:p>1225917252</text:p>
          </table:table-cell>
          <table:table-cell table:formula="of:=([.A62]-[.$A$5])/60" office:value-type="float" office:value="57.7333333333333">
            <text:p>58</text:p>
          </table:table-cell>
          <table:table-cell office:value-type="float" office:value="1804">
            <text:p>1804</text:p>
          </table:table-cell>
          <table:table-cell/>
        </table:table-row>
        <table:table-row table:style-name="ro1">
          <table:table-cell office:value-type="float" office:value="1225917313">
            <text:p>1225917313</text:p>
          </table:table-cell>
          <table:table-cell table:formula="of:=([.A63]-[.$A$5])/60" office:value-type="float" office:value="58.75">
            <text:p>59</text:p>
          </table:table-cell>
          <table:table-cell office:value-type="float" office:value="1804">
            <text:p>1804</text:p>
          </table:table-cell>
          <table:table-cell/>
        </table:table-row>
        <table:table-row table:style-name="ro1">
          <table:table-cell office:value-type="float" office:value="1225917375">
            <text:p>1225917375</text:p>
          </table:table-cell>
          <table:table-cell table:formula="of:=([.A64]-[.$A$5])/60" office:value-type="float" office:value="59.7833333333333">
            <text:p>60</text:p>
          </table:table-cell>
          <table:table-cell office:value-type="float" office:value="1782">
            <text:p>1782</text:p>
          </table:table-cell>
          <table:table-cell/>
        </table:table-row>
        <table:table-row table:style-name="ro1">
          <table:table-cell office:value-type="float" office:value="1225917436">
            <text:p>1225917436</text:p>
          </table:table-cell>
          <table:table-cell table:formula="of:=([.A65]-[.$A$5])/60" office:value-type="float" office:value="60.8">
            <text:p>61</text:p>
          </table:table-cell>
          <table:table-cell office:value-type="float" office:value="1782">
            <text:p>1782</text:p>
          </table:table-cell>
          <table:table-cell/>
        </table:table-row>
        <table:table-row table:style-name="ro1">
          <table:table-cell office:value-type="float" office:value="1225917497">
            <text:p>1225917497</text:p>
          </table:table-cell>
          <table:table-cell table:formula="of:=([.A66]-[.$A$5])/60" office:value-type="float" office:value="61.8166666666667">
            <text:p>62</text:p>
          </table:table-cell>
          <table:table-cell office:value-type="float" office:value="1782">
            <text:p>1782</text:p>
          </table:table-cell>
          <table:table-cell/>
        </table:table-row>
        <table:table-row table:style-name="ro1">
          <table:table-cell office:value-type="float" office:value="1225917559">
            <text:p>1225917559</text:p>
          </table:table-cell>
          <table:table-cell table:formula="of:=([.A67]-[.$A$5])/60" office:value-type="float" office:value="62.85">
            <text:p>63</text:p>
          </table:table-cell>
          <table:table-cell office:value-type="float" office:value="1782">
            <text:p>1782</text:p>
          </table:table-cell>
          <table:table-cell/>
        </table:table-row>
        <table:table-row table:style-name="ro1">
          <table:table-cell office:value-type="float" office:value="1225917620">
            <text:p>1225917620</text:p>
          </table:table-cell>
          <table:table-cell table:formula="of:=([.A68]-[.$A$5])/60" office:value-type="float" office:value="63.8666666666667">
            <text:p>64</text:p>
          </table:table-cell>
          <table:table-cell office:value-type="float" office:value="1760">
            <text:p>1760</text:p>
          </table:table-cell>
          <table:table-cell/>
        </table:table-row>
        <table:table-row table:style-name="ro1">
          <table:table-cell office:value-type="float" office:value="1225917680">
            <text:p>1225917680</text:p>
          </table:table-cell>
          <table:table-cell table:formula="of:=([.A69]-[.$A$5])/60" office:value-type="float" office:value="64.8666666666667">
            <text:p>65</text:p>
          </table:table-cell>
          <table:table-cell office:value-type="float" office:value="1760">
            <text:p>1760</text:p>
          </table:table-cell>
          <table:table-cell/>
        </table:table-row>
        <table:table-row table:style-name="ro1">
          <table:table-cell office:value-type="float" office:value="1225917742">
            <text:p>1225917742</text:p>
          </table:table-cell>
          <table:table-cell table:formula="of:=([.A70]-[.$A$5])/60" office:value-type="float" office:value="65.9">
            <text:p>66</text:p>
          </table:table-cell>
          <table:table-cell office:value-type="float" office:value="1760">
            <text:p>1760</text:p>
          </table:table-cell>
          <table:table-cell/>
        </table:table-row>
        <table:table-row table:style-name="ro1">
          <table:table-cell office:value-type="float" office:value="1225917803">
            <text:p>1225917803</text:p>
          </table:table-cell>
          <table:table-cell table:formula="of:=([.A71]-[.$A$5])/60" office:value-type="float" office:value="66.9166666666667">
            <text:p>67</text:p>
          </table:table-cell>
          <table:table-cell office:value-type="float" office:value="1738">
            <text:p>1738</text:p>
          </table:table-cell>
          <table:table-cell/>
        </table:table-row>
        <table:table-row table:style-name="ro1">
          <table:table-cell office:value-type="float" office:value="1225917864">
            <text:p>1225917864</text:p>
          </table:table-cell>
          <table:table-cell table:formula="of:=([.A72]-[.$A$5])/60" office:value-type="float" office:value="67.9333333333333">
            <text:p>68</text:p>
          </table:table-cell>
          <table:table-cell office:value-type="float" office:value="1738">
            <text:p>1738</text:p>
          </table:table-cell>
          <table:table-cell/>
        </table:table-row>
        <table:table-row table:style-name="ro1">
          <table:table-cell office:value-type="float" office:value="1225917925">
            <text:p>1225917925</text:p>
          </table:table-cell>
          <table:table-cell table:formula="of:=([.A73]-[.$A$5])/60" office:value-type="float" office:value="68.95">
            <text:p>69</text:p>
          </table:table-cell>
          <table:table-cell office:value-type="float" office:value="1738">
            <text:p>1738</text:p>
          </table:table-cell>
          <table:table-cell/>
        </table:table-row>
        <table:table-row table:style-name="ro1">
          <table:table-cell office:value-type="float" office:value="1225917985">
            <text:p>1225917985</text:p>
          </table:table-cell>
          <table:table-cell table:formula="of:=([.A74]-[.$A$5])/60" office:value-type="float" office:value="69.95">
            <text:p>70</text:p>
          </table:table-cell>
          <table:table-cell office:value-type="float" office:value="1716">
            <text:p>1716</text:p>
          </table:table-cell>
          <table:table-cell/>
        </table:table-row>
        <table:table-row table:style-name="ro1">
          <table:table-cell office:value-type="float" office:value="1225918046">
            <text:p>1225918046</text:p>
          </table:table-cell>
          <table:table-cell table:formula="of:=([.A75]-[.$A$5])/60" office:value-type="float" office:value="70.9666666666667">
            <text:p>71</text:p>
          </table:table-cell>
          <table:table-cell office:value-type="float" office:value="1716">
            <text:p>1716</text:p>
          </table:table-cell>
          <table:table-cell/>
        </table:table-row>
        <table:table-row table:style-name="ro1">
          <table:table-cell office:value-type="float" office:value="1225918107">
            <text:p>1225918107</text:p>
          </table:table-cell>
          <table:table-cell table:formula="of:=([.A76]-[.$A$5])/60" office:value-type="float" office:value="71.9833333333333">
            <text:p>72</text:p>
          </table:table-cell>
          <table:table-cell office:value-type="float" office:value="1716">
            <text:p>1716</text:p>
          </table:table-cell>
          <table:table-cell/>
        </table:table-row>
        <table:table-row table:style-name="ro1">
          <table:table-cell office:value-type="float" office:value="1225918168">
            <text:p>1225918168</text:p>
          </table:table-cell>
          <table:table-cell table:formula="of:=([.A77]-[.$A$5])/60" office:value-type="float" office:value="73">
            <text:p>73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1225918229">
            <text:p>1225918229</text:p>
          </table:table-cell>
          <table:table-cell table:formula="of:=([.A78]-[.$A$5])/60" office:value-type="float" office:value="74.0166666666667">
            <text:p>74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1225918289">
            <text:p>1225918289</text:p>
          </table:table-cell>
          <table:table-cell table:formula="of:=([.A79]-[.$A$5])/60" office:value-type="float" office:value="75.0166666666667">
            <text:p>75</text:p>
          </table:table-cell>
          <table:table-cell office:value-type="float" office:value="1694">
            <text:p>1694</text:p>
          </table:table-cell>
          <table:table-cell/>
        </table:table-row>
        <table:table-row table:style-name="ro1">
          <table:table-cell office:value-type="float" office:value="1225918350">
            <text:p>1225918350</text:p>
          </table:table-cell>
          <table:table-cell table:formula="of:=([.A80]-[.$A$5])/60" office:value-type="float" office:value="76.0333333333333">
            <text:p>76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1">
          <table:table-cell office:value-type="float" office:value="1225918411">
            <text:p>1225918411</text:p>
          </table:table-cell>
          <table:table-cell table:formula="of:=([.A81]-[.$A$5])/60" office:value-type="float" office:value="77.05">
            <text:p>77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1">
          <table:table-cell office:value-type="float" office:value="1225918472">
            <text:p>1225918472</text:p>
          </table:table-cell>
          <table:table-cell table:formula="of:=([.A82]-[.$A$5])/60" office:value-type="float" office:value="78.0666666666667">
            <text:p>78</text:p>
          </table:table-cell>
          <table:table-cell office:value-type="float" office:value="1672">
            <text:p>1672</text:p>
          </table:table-cell>
          <table:table-cell/>
        </table:table-row>
        <table:table-row table:style-name="ro1">
          <table:table-cell office:value-type="float" office:value="1225918533">
            <text:p>1225918533</text:p>
          </table:table-cell>
          <table:table-cell table:formula="of:=([.A83]-[.$A$5])/60" office:value-type="float" office:value="79.0833333333333">
            <text:p>79</text:p>
          </table:table-cell>
          <table:table-cell office:value-type="float" office:value="1650">
            <text:p>1650</text:p>
          </table:table-cell>
          <table:table-cell/>
        </table:table-row>
        <table:table-row table:style-name="ro1">
          <table:table-cell office:value-type="float" office:value="1225918594">
            <text:p>1225918594</text:p>
          </table:table-cell>
          <table:table-cell table:formula="of:=([.A84]-[.$A$5])/60" office:value-type="float" office:value="80.1">
            <text:p>80</text:p>
          </table:table-cell>
          <table:table-cell office:value-type="float" office:value="1650">
            <text:p>1650</text:p>
          </table:table-cell>
          <table:table-cell/>
        </table:table-row>
        <table:table-row table:style-name="ro1">
          <table:table-cell office:value-type="float" office:value="1225918654">
            <text:p>1225918654</text:p>
          </table:table-cell>
          <table:table-cell table:formula="of:=([.A85]-[.$A$5])/60" office:value-type="float" office:value="81.1">
            <text:p>81</text:p>
          </table:table-cell>
          <table:table-cell office:value-type="float" office:value="1650">
            <text:p>1650</text:p>
          </table:table-cell>
          <table:table-cell/>
        </table:table-row>
        <table:table-row table:style-name="ro1">
          <table:table-cell office:value-type="float" office:value="1225918715">
            <text:p>1225918715</text:p>
          </table:table-cell>
          <table:table-cell table:formula="of:=([.A86]-[.$A$5])/60" office:value-type="float" office:value="82.1166666666667">
            <text:p>82</text:p>
          </table:table-cell>
          <table:table-cell office:value-type="float" office:value="1628">
            <text:p>1628</text:p>
          </table:table-cell>
          <table:table-cell/>
        </table:table-row>
        <table:table-row table:style-name="ro1">
          <table:table-cell office:value-type="float" office:value="1225918775">
            <text:p>1225918775</text:p>
          </table:table-cell>
          <table:table-cell table:formula="of:=([.A87]-[.$A$5])/60" office:value-type="float" office:value="83.1166666666667">
            <text:p>83</text:p>
          </table:table-cell>
          <table:table-cell office:value-type="float" office:value="1628">
            <text:p>1628</text:p>
          </table:table-cell>
          <table:table-cell/>
        </table:table-row>
        <table:table-row table:style-name="ro1">
          <table:table-cell office:value-type="float" office:value="1225918836">
            <text:p>1225918836</text:p>
          </table:table-cell>
          <table:table-cell table:formula="of:=([.A88]-[.$A$5])/60" office:value-type="float" office:value="84.1333333333333">
            <text:p>84</text:p>
          </table:table-cell>
          <table:table-cell office:value-type="float" office:value="1628">
            <text:p>1628</text:p>
          </table:table-cell>
          <table:table-cell/>
        </table:table-row>
        <table:table-row table:style-name="ro1">
          <table:table-cell office:value-type="float" office:value="1225918897">
            <text:p>1225918897</text:p>
          </table:table-cell>
          <table:table-cell table:formula="of:=([.A89]-[.$A$5])/60" office:value-type="float" office:value="85.15">
            <text:p>85</text:p>
          </table:table-cell>
          <table:table-cell office:value-type="float" office:value="1606">
            <text:p>1606</text:p>
          </table:table-cell>
          <table:table-cell/>
        </table:table-row>
        <table:table-row table:style-name="ro1">
          <table:table-cell office:value-type="float" office:value="1225918957">
            <text:p>1225918957</text:p>
          </table:table-cell>
          <table:table-cell table:formula="of:=([.A90]-[.$A$5])/60" office:value-type="float" office:value="86.15">
            <text:p>86</text:p>
          </table:table-cell>
          <table:table-cell office:value-type="float" office:value="1606">
            <text:p>1606</text:p>
          </table:table-cell>
          <table:table-cell/>
        </table:table-row>
        <table:table-row table:style-name="ro1">
          <table:table-cell office:value-type="float" office:value="1225919017">
            <text:p>1225919017</text:p>
          </table:table-cell>
          <table:table-cell table:formula="of:=([.A91]-[.$A$5])/60" office:value-type="float" office:value="87.15">
            <text:p>87</text:p>
          </table:table-cell>
          <table:table-cell office:value-type="float" office:value="1606">
            <text:p>1606</text:p>
          </table:table-cell>
          <table:table-cell/>
        </table:table-row>
        <table:table-row table:style-name="ro1">
          <table:table-cell office:value-type="float" office:value="1225919078">
            <text:p>1225919078</text:p>
          </table:table-cell>
          <table:table-cell table:formula="of:=([.A92]-[.$A$5])/60" office:value-type="float" office:value="88.1666666666667">
            <text:p>88</text:p>
          </table:table-cell>
          <table:table-cell office:value-type="float" office:value="1606">
            <text:p>1606</text:p>
          </table:table-cell>
          <table:table-cell/>
        </table:table-row>
        <table:table-row table:style-name="ro1">
          <table:table-cell office:value-type="float" office:value="1225919139">
            <text:p>1225919139</text:p>
          </table:table-cell>
          <table:table-cell table:formula="of:=([.A93]-[.$A$5])/60" office:value-type="float" office:value="89.1833333333333">
            <text:p>89</text:p>
          </table:table-cell>
          <table:table-cell office:value-type="float" office:value="1584">
            <text:p>1584</text:p>
          </table:table-cell>
          <table:table-cell/>
        </table:table-row>
        <table:table-row table:style-name="ro1">
          <table:table-cell office:value-type="float" office:value="1225919200">
            <text:p>1225919200</text:p>
          </table:table-cell>
          <table:table-cell table:formula="of:=([.A94]-[.$A$5])/60" office:value-type="float" office:value="90.2">
            <text:p>90</text:p>
          </table:table-cell>
          <table:table-cell office:value-type="float" office:value="1584">
            <text:p>1584</text:p>
          </table:table-cell>
          <table:table-cell/>
        </table:table-row>
        <table:table-row table:style-name="ro1">
          <table:table-cell office:value-type="float" office:value="1225919261">
            <text:p>1225919261</text:p>
          </table:table-cell>
          <table:table-cell table:formula="of:=([.A95]-[.$A$5])/60" office:value-type="float" office:value="91.2166666666667">
            <text:p>91</text:p>
          </table:table-cell>
          <table:table-cell office:value-type="float" office:value="1584">
            <text:p>1584</text:p>
          </table:table-cell>
          <table:table-cell/>
        </table:table-row>
        <table:table-row table:style-name="ro1">
          <table:table-cell office:value-type="float" office:value="1225919322">
            <text:p>1225919322</text:p>
          </table:table-cell>
          <table:table-cell table:formula="of:=([.A96]-[.$A$5])/60" office:value-type="float" office:value="92.2333333333333">
            <text:p>92</text:p>
          </table:table-cell>
          <table:table-cell office:value-type="float" office:value="1562">
            <text:p>1562</text:p>
          </table:table-cell>
          <table:table-cell/>
        </table:table-row>
        <table:table-row table:style-name="ro1">
          <table:table-cell office:value-type="float" office:value="1225919383">
            <text:p>1225919383</text:p>
          </table:table-cell>
          <table:table-cell table:formula="of:=([.A97]-[.$A$5])/60" office:value-type="float" office:value="93.25">
            <text:p>93</text:p>
          </table:table-cell>
          <table:table-cell office:value-type="float" office:value="1562">
            <text:p>1562</text:p>
          </table:table-cell>
          <table:table-cell/>
        </table:table-row>
        <table:table-row table:style-name="ro1">
          <table:table-cell office:value-type="float" office:value="1225919443">
            <text:p>1225919443</text:p>
          </table:table-cell>
          <table:table-cell table:formula="of:=([.A98]-[.$A$5])/60" office:value-type="float" office:value="94.25">
            <text:p>94</text:p>
          </table:table-cell>
          <table:table-cell office:value-type="float" office:value="1562">
            <text:p>1562</text:p>
          </table:table-cell>
          <table:table-cell/>
        </table:table-row>
        <table:table-row table:style-name="ro1">
          <table:table-cell office:value-type="float" office:value="1225919504">
            <text:p>1225919504</text:p>
          </table:table-cell>
          <table:table-cell table:formula="of:=([.A99]-[.$A$5])/60" office:value-type="float" office:value="95.2666666666667">
            <text:p>95</text:p>
          </table:table-cell>
          <table:table-cell office:value-type="float" office:value="1540">
            <text:p>1540</text:p>
          </table:table-cell>
          <table:table-cell/>
        </table:table-row>
        <table:table-row table:style-name="ro1">
          <table:table-cell office:value-type="float" office:value="1225919564">
            <text:p>1225919564</text:p>
          </table:table-cell>
          <table:table-cell table:formula="of:=([.A100]-[.$A$5])/60" office:value-type="float" office:value="96.2666666666667">
            <text:p>96</text:p>
          </table:table-cell>
          <table:table-cell office:value-type="float" office:value="1540">
            <text:p>1540</text:p>
          </table:table-cell>
          <table:table-cell/>
        </table:table-row>
        <table:table-row table:style-name="ro1">
          <table:table-cell office:value-type="float" office:value="1225919625">
            <text:p>1225919625</text:p>
          </table:table-cell>
          <table:table-cell table:formula="of:=([.A101]-[.$A$5])/60" office:value-type="float" office:value="97.2833333333333">
            <text:p>97</text:p>
          </table:table-cell>
          <table:table-cell office:value-type="float" office:value="1540">
            <text:p>1540</text:p>
          </table:table-cell>
          <table:table-cell/>
        </table:table-row>
        <table:table-row table:style-name="ro1">
          <table:table-cell office:value-type="float" office:value="1225919685">
            <text:p>1225919685</text:p>
          </table:table-cell>
          <table:table-cell table:formula="of:=([.A102]-[.$A$5])/60" office:value-type="float" office:value="98.2833333333333">
            <text:p>98</text:p>
          </table:table-cell>
          <table:table-cell office:value-type="float" office:value="1518">
            <text:p>1518</text:p>
          </table:table-cell>
          <table:table-cell/>
        </table:table-row>
        <table:table-row table:style-name="ro1">
          <table:table-cell office:value-type="float" office:value="1225919746">
            <text:p>1225919746</text:p>
          </table:table-cell>
          <table:table-cell table:formula="of:=([.A103]-[.$A$5])/60" office:value-type="float" office:value="99.3">
            <text:p>99</text:p>
          </table:table-cell>
          <table:table-cell office:value-type="float" office:value="1518">
            <text:p>1518</text:p>
          </table:table-cell>
          <table:table-cell/>
        </table:table-row>
        <table:table-row table:style-name="ro1">
          <table:table-cell office:value-type="float" office:value="1225919806">
            <text:p>1225919806</text:p>
          </table:table-cell>
          <table:table-cell table:formula="of:=([.A104]-[.$A$5])/60" office:value-type="float" office:value="100.3">
            <text:p>100</text:p>
          </table:table-cell>
          <table:table-cell office:value-type="float" office:value="1518">
            <text:p>1518</text:p>
          </table:table-cell>
          <table:table-cell/>
        </table:table-row>
        <table:table-row table:style-name="ro1">
          <table:table-cell office:value-type="float" office:value="1225919867">
            <text:p>1225919867</text:p>
          </table:table-cell>
          <table:table-cell table:formula="of:=([.A105]-[.$A$5])/60" office:value-type="float" office:value="101.316666666667">
            <text:p>101</text:p>
          </table:table-cell>
          <table:table-cell office:value-type="float" office:value="1496">
            <text:p>1496</text:p>
          </table:table-cell>
          <table:table-cell/>
        </table:table-row>
        <table:table-row table:style-name="ro1">
          <table:table-cell office:value-type="float" office:value="1225919927">
            <text:p>1225919927</text:p>
          </table:table-cell>
          <table:table-cell table:formula="of:=([.A106]-[.$A$5])/60" office:value-type="float" office:value="102.316666666667">
            <text:p>102</text:p>
          </table:table-cell>
          <table:table-cell office:value-type="float" office:value="1496">
            <text:p>1496</text:p>
          </table:table-cell>
          <table:table-cell/>
        </table:table-row>
        <table:table-row table:style-name="ro1">
          <table:table-cell office:value-type="float" office:value="1225919988">
            <text:p>1225919988</text:p>
          </table:table-cell>
          <table:table-cell table:formula="of:=([.A107]-[.$A$5])/60" office:value-type="float" office:value="103.333333333333">
            <text:p>103</text:p>
          </table:table-cell>
          <table:table-cell office:value-type="float" office:value="1496">
            <text:p>1496</text:p>
          </table:table-cell>
          <table:table-cell/>
        </table:table-row>
        <table:table-row table:style-name="ro1">
          <table:table-cell office:value-type="float" office:value="1225920048">
            <text:p>1225920048</text:p>
          </table:table-cell>
          <table:table-cell table:formula="of:=([.A108]-[.$A$5])/60" office:value-type="float" office:value="104.333333333333">
            <text:p>104</text:p>
          </table:table-cell>
          <table:table-cell office:value-type="float" office:value="1474">
            <text:p>1474</text:p>
          </table:table-cell>
          <table:table-cell/>
        </table:table-row>
        <table:table-row table:style-name="ro1">
          <table:table-cell office:value-type="float" office:value="1225920109">
            <text:p>1225920109</text:p>
          </table:table-cell>
          <table:table-cell table:formula="of:=([.A109]-[.$A$5])/60" office:value-type="float" office:value="105.35">
            <text:p>105</text:p>
          </table:table-cell>
          <table:table-cell office:value-type="float" office:value="1474">
            <text:p>1474</text:p>
          </table:table-cell>
          <table:table-cell/>
        </table:table-row>
        <table:table-row table:style-name="ro1">
          <table:table-cell office:value-type="float" office:value="1225920170">
            <text:p>1225920170</text:p>
          </table:table-cell>
          <table:table-cell table:formula="of:=([.A110]-[.$A$5])/60" office:value-type="float" office:value="106.366666666667">
            <text:p>106</text:p>
          </table:table-cell>
          <table:table-cell office:value-type="float" office:value="1474">
            <text:p>1474</text:p>
          </table:table-cell>
          <table:table-cell/>
        </table:table-row>
        <table:table-row table:style-name="ro1">
          <table:table-cell office:value-type="float" office:value="1225920230">
            <text:p>1225920230</text:p>
          </table:table-cell>
          <table:table-cell table:formula="of:=([.A111]-[.$A$5])/60" office:value-type="float" office:value="107.366666666667">
            <text:p>107</text:p>
          </table:table-cell>
          <table:table-cell office:value-type="float" office:value="1452">
            <text:p>1452</text:p>
          </table:table-cell>
          <table:table-cell/>
        </table:table-row>
        <table:table-row table:style-name="ro1">
          <table:table-cell office:value-type="float" office:value="1225920291">
            <text:p>1225920291</text:p>
          </table:table-cell>
          <table:table-cell table:formula="of:=([.A112]-[.$A$5])/60" office:value-type="float" office:value="108.383333333333">
            <text:p>108</text:p>
          </table:table-cell>
          <table:table-cell office:value-type="float" office:value="1452">
            <text:p>1452</text:p>
          </table:table-cell>
          <table:table-cell/>
        </table:table-row>
        <table:table-row table:style-name="ro1">
          <table:table-cell office:value-type="float" office:value="1225920351">
            <text:p>1225920351</text:p>
          </table:table-cell>
          <table:table-cell table:formula="of:=([.A113]-[.$A$5])/60" office:value-type="float" office:value="109.383333333333">
            <text:p>109</text:p>
          </table:table-cell>
          <table:table-cell office:value-type="float" office:value="1452">
            <text:p>1452</text:p>
          </table:table-cell>
          <table:table-cell/>
        </table:table-row>
        <table:table-row table:style-name="ro1">
          <table:table-cell office:value-type="float" office:value="1225920411">
            <text:p>1225920411</text:p>
          </table:table-cell>
          <table:table-cell table:formula="of:=([.A114]-[.$A$5])/60" office:value-type="float" office:value="110.383333333333">
            <text:p>110</text:p>
          </table:table-cell>
          <table:table-cell office:value-type="float" office:value="1430">
            <text:p>1430</text:p>
          </table:table-cell>
          <table:table-cell/>
        </table:table-row>
        <table:table-row table:style-name="ro1">
          <table:table-cell office:value-type="float" office:value="1225920472">
            <text:p>1225920472</text:p>
          </table:table-cell>
          <table:table-cell table:formula="of:=([.A115]-[.$A$5])/60" office:value-type="float" office:value="111.4">
            <text:p>111</text:p>
          </table:table-cell>
          <table:table-cell office:value-type="float" office:value="1430">
            <text:p>1430</text:p>
          </table:table-cell>
          <table:table-cell/>
        </table:table-row>
        <table:table-row table:style-name="ro1">
          <table:table-cell office:value-type="float" office:value="1225920532">
            <text:p>1225920532</text:p>
          </table:table-cell>
          <table:table-cell table:formula="of:=([.A116]-[.$A$5])/60" office:value-type="float" office:value="112.4">
            <text:p>112</text:p>
          </table:table-cell>
          <table:table-cell office:value-type="float" office:value="1430">
            <text:p>1430</text:p>
          </table:table-cell>
          <table:table-cell/>
        </table:table-row>
        <table:table-row table:style-name="ro1">
          <table:table-cell office:value-type="float" office:value="1225920592">
            <text:p>1225920592</text:p>
          </table:table-cell>
          <table:table-cell table:formula="of:=([.A117]-[.$A$5])/60" office:value-type="float" office:value="113.4">
            <text:p>113</text:p>
          </table:table-cell>
          <table:table-cell office:value-type="float" office:value="1408">
            <text:p>1408</text:p>
          </table:table-cell>
          <table:table-cell/>
        </table:table-row>
        <table:table-row table:style-name="ro1">
          <table:table-cell office:value-type="float" office:value="1225920653">
            <text:p>1225920653</text:p>
          </table:table-cell>
          <table:table-cell table:formula="of:=([.A118]-[.$A$5])/60" office:value-type="float" office:value="114.416666666667">
            <text:p>114</text:p>
          </table:table-cell>
          <table:table-cell office:value-type="float" office:value="1408">
            <text:p>1408</text:p>
          </table:table-cell>
          <table:table-cell/>
        </table:table-row>
        <table:table-row table:style-name="ro1">
          <table:table-cell office:value-type="float" office:value="1225920713">
            <text:p>1225920713</text:p>
          </table:table-cell>
          <table:table-cell table:formula="of:=([.A119]-[.$A$5])/60" office:value-type="float" office:value="115.416666666667">
            <text:p>115</text:p>
          </table:table-cell>
          <table:table-cell office:value-type="float" office:value="1408">
            <text:p>1408</text:p>
          </table:table-cell>
          <table:table-cell/>
        </table:table-row>
        <table:table-row table:style-name="ro1">
          <table:table-cell office:value-type="float" office:value="1225920774">
            <text:p>1225920774</text:p>
          </table:table-cell>
          <table:table-cell table:formula="of:=([.A120]-[.$A$5])/60" office:value-type="float" office:value="116.433333333333">
            <text:p>116</text:p>
          </table:table-cell>
          <table:table-cell office:value-type="float" office:value="1386">
            <text:p>1386</text:p>
          </table:table-cell>
          <table:table-cell/>
        </table:table-row>
        <table:table-row table:style-name="ro1">
          <table:table-cell office:value-type="float" office:value="1225920834">
            <text:p>1225920834</text:p>
          </table:table-cell>
          <table:table-cell table:formula="of:=([.A121]-[.$A$5])/60" office:value-type="float" office:value="117.433333333333">
            <text:p>117</text:p>
          </table:table-cell>
          <table:table-cell office:value-type="float" office:value="1386">
            <text:p>1386</text:p>
          </table:table-cell>
          <table:table-cell/>
        </table:table-row>
        <table:table-row table:style-name="ro1">
          <table:table-cell office:value-type="float" office:value="1225920894">
            <text:p>1225920894</text:p>
          </table:table-cell>
          <table:table-cell table:formula="of:=([.A122]-[.$A$5])/60" office:value-type="float" office:value="118.433333333333">
            <text:p>118</text:p>
          </table:table-cell>
          <table:table-cell office:value-type="float" office:value="1386">
            <text:p>1386</text:p>
          </table:table-cell>
          <table:table-cell/>
        </table:table-row>
        <table:table-row table:style-name="ro1">
          <table:table-cell office:value-type="float" office:value="1225920954">
            <text:p>1225920954</text:p>
          </table:table-cell>
          <table:table-cell table:formula="of:=([.A123]-[.$A$5])/60" office:value-type="float" office:value="119.433333333333">
            <text:p>119</text:p>
          </table:table-cell>
          <table:table-cell office:value-type="float" office:value="1364">
            <text:p>1364</text:p>
          </table:table-cell>
          <table:table-cell/>
        </table:table-row>
        <table:table-row table:style-name="ro1">
          <table:table-cell office:value-type="float" office:value="1225921015">
            <text:p>1225921015</text:p>
          </table:table-cell>
          <table:table-cell table:formula="of:=([.A124]-[.$A$5])/60" office:value-type="float" office:value="120.45">
            <text:p>120</text:p>
          </table:table-cell>
          <table:table-cell office:value-type="float" office:value="1364">
            <text:p>1364</text:p>
          </table:table-cell>
          <table:table-cell/>
        </table:table-row>
        <table:table-row table:style-name="ro1">
          <table:table-cell office:value-type="float" office:value="1225921076">
            <text:p>1225921076</text:p>
          </table:table-cell>
          <table:table-cell table:formula="of:=([.A125]-[.$A$5])/60" office:value-type="float" office:value="121.466666666667">
            <text:p>121</text:p>
          </table:table-cell>
          <table:table-cell office:value-type="float" office:value="1364">
            <text:p>1364</text:p>
          </table:table-cell>
          <table:table-cell/>
        </table:table-row>
        <table:table-row table:style-name="ro1">
          <table:table-cell office:value-type="float" office:value="1225921136">
            <text:p>1225921136</text:p>
          </table:table-cell>
          <table:table-cell table:formula="of:=([.A126]-[.$A$5])/60" office:value-type="float" office:value="122.466666666667">
            <text:p>122</text:p>
          </table:table-cell>
          <table:table-cell office:value-type="float" office:value="1342">
            <text:p>1342</text:p>
          </table:table-cell>
          <table:table-cell/>
        </table:table-row>
        <table:table-row table:style-name="ro1">
          <table:table-cell office:value-type="float" office:value="1225921196">
            <text:p>1225921196</text:p>
          </table:table-cell>
          <table:table-cell table:formula="of:=([.A127]-[.$A$5])/60" office:value-type="float" office:value="123.466666666667">
            <text:p>123</text:p>
          </table:table-cell>
          <table:table-cell office:value-type="float" office:value="1342">
            <text:p>1342</text:p>
          </table:table-cell>
          <table:table-cell/>
        </table:table-row>
        <table:table-row table:style-name="ro1">
          <table:table-cell office:value-type="float" office:value="1225921257">
            <text:p>1225921257</text:p>
          </table:table-cell>
          <table:table-cell table:formula="of:=([.A128]-[.$A$5])/60" office:value-type="float" office:value="124.483333333333">
            <text:p>124</text:p>
          </table:table-cell>
          <table:table-cell office:value-type="float" office:value="1342">
            <text:p>1342</text:p>
          </table:table-cell>
          <table:table-cell/>
        </table:table-row>
        <table:table-row table:style-name="ro1">
          <table:table-cell office:value-type="float" office:value="1225921318">
            <text:p>1225921318</text:p>
          </table:table-cell>
          <table:table-cell table:formula="of:=([.A129]-[.$A$5])/60" office:value-type="float" office:value="125.5">
            <text:p>126</text:p>
          </table:table-cell>
          <table:table-cell office:value-type="float" office:value="1320">
            <text:p>1320</text:p>
          </table:table-cell>
          <table:table-cell/>
        </table:table-row>
        <table:table-row table:style-name="ro1">
          <table:table-cell office:value-type="float" office:value="1225921378">
            <text:p>1225921378</text:p>
          </table:table-cell>
          <table:table-cell table:formula="of:=([.A130]-[.$A$5])/60" office:value-type="float" office:value="126.5">
            <text:p>127</text:p>
          </table:table-cell>
          <table:table-cell office:value-type="float" office:value="1320">
            <text:p>1320</text:p>
          </table:table-cell>
          <table:table-cell/>
        </table:table-row>
        <table:table-row table:style-name="ro1">
          <table:table-cell office:value-type="float" office:value="1225921439">
            <text:p>1225921439</text:p>
          </table:table-cell>
          <table:table-cell table:formula="of:=([.A131]-[.$A$5])/60" office:value-type="float" office:value="127.516666666667">
            <text:p>128</text:p>
          </table:table-cell>
          <table:table-cell office:value-type="float" office:value="1320">
            <text:p>1320</text:p>
          </table:table-cell>
          <table:table-cell/>
        </table:table-row>
        <table:table-row table:style-name="ro1">
          <table:table-cell office:value-type="float" office:value="1225921500">
            <text:p>1225921500</text:p>
          </table:table-cell>
          <table:table-cell table:formula="of:=([.A132]-[.$A$5])/60" office:value-type="float" office:value="128.533333333333">
            <text:p>129</text:p>
          </table:table-cell>
          <table:table-cell office:value-type="float" office:value="1320">
            <text:p>1320</text:p>
          </table:table-cell>
          <table:table-cell/>
        </table:table-row>
        <table:table-row table:style-name="ro1">
          <table:table-cell office:value-type="float" office:value="1225921560">
            <text:p>1225921560</text:p>
          </table:table-cell>
          <table:table-cell table:formula="of:=([.A133]-[.$A$5])/60" office:value-type="float" office:value="129.533333333333">
            <text:p>130</text:p>
          </table:table-cell>
          <table:table-cell office:value-type="float" office:value="1298">
            <text:p>1298</text:p>
          </table:table-cell>
          <table:table-cell/>
        </table:table-row>
        <table:table-row table:style-name="ro1">
          <table:table-cell office:value-type="float" office:value="1225921620">
            <text:p>1225921620</text:p>
          </table:table-cell>
          <table:table-cell table:formula="of:=([.A134]-[.$A$5])/60" office:value-type="float" office:value="130.533333333333">
            <text:p>131</text:p>
          </table:table-cell>
          <table:table-cell office:value-type="float" office:value="1298">
            <text:p>1298</text:p>
          </table:table-cell>
          <table:table-cell/>
        </table:table-row>
        <table:table-row table:style-name="ro1">
          <table:table-cell office:value-type="float" office:value="1225921682">
            <text:p>1225921682</text:p>
          </table:table-cell>
          <table:table-cell table:formula="of:=([.A135]-[.$A$5])/60" office:value-type="float" office:value="131.566666666667">
            <text:p>132</text:p>
          </table:table-cell>
          <table:table-cell office:value-type="float" office:value="1276">
            <text:p>1276</text:p>
          </table:table-cell>
          <table:table-cell/>
        </table:table-row>
        <table:table-row table:style-name="ro1">
          <table:table-cell office:value-type="float" office:value="1225921742">
            <text:p>1225921742</text:p>
          </table:table-cell>
          <table:table-cell table:formula="of:=([.A136]-[.$A$5])/60" office:value-type="float" office:value="132.566666666667">
            <text:p>133</text:p>
          </table:table-cell>
          <table:table-cell office:value-type="float" office:value="1276">
            <text:p>1276</text:p>
          </table:table-cell>
          <table:table-cell/>
        </table:table-row>
        <table:table-row table:style-name="ro1">
          <table:table-cell office:value-type="float" office:value="1225921803">
            <text:p>1225921803</text:p>
          </table:table-cell>
          <table:table-cell table:formula="of:=([.A137]-[.$A$5])/60" office:value-type="float" office:value="133.583333333333">
            <text:p>134</text:p>
          </table:table-cell>
          <table:table-cell office:value-type="float" office:value="1276">
            <text:p>1276</text:p>
          </table:table-cell>
          <table:table-cell/>
        </table:table-row>
        <table:table-row table:style-name="ro1">
          <table:table-cell office:value-type="float" office:value="1225921864">
            <text:p>1225921864</text:p>
          </table:table-cell>
          <table:table-cell table:formula="of:=([.A138]-[.$A$5])/60" office:value-type="float" office:value="134.6">
            <text:p>135</text:p>
          </table:table-cell>
          <table:table-cell office:value-type="float" office:value="1254">
            <text:p>1254</text:p>
          </table:table-cell>
          <table:table-cell/>
        </table:table-row>
        <table:table-row table:style-name="ro1">
          <table:table-cell office:value-type="float" office:value="1225921924">
            <text:p>1225921924</text:p>
          </table:table-cell>
          <table:table-cell table:formula="of:=([.A139]-[.$A$5])/60" office:value-type="float" office:value="135.6">
            <text:p>136</text:p>
          </table:table-cell>
          <table:table-cell office:value-type="float" office:value="1254">
            <text:p>1254</text:p>
          </table:table-cell>
          <table:table-cell/>
        </table:table-row>
        <table:table-row table:style-name="ro1">
          <table:table-cell office:value-type="float" office:value="1225921984">
            <text:p>1225921984</text:p>
          </table:table-cell>
          <table:table-cell table:formula="of:=([.A140]-[.$A$5])/60" office:value-type="float" office:value="136.6">
            <text:p>137</text:p>
          </table:table-cell>
          <table:table-cell office:value-type="float" office:value="1254">
            <text:p>1254</text:p>
          </table:table-cell>
          <table:table-cell/>
        </table:table-row>
        <table:table-row table:style-name="ro1">
          <table:table-cell office:value-type="float" office:value="1225922045">
            <text:p>1225922045</text:p>
          </table:table-cell>
          <table:table-cell table:formula="of:=([.A141]-[.$A$5])/60" office:value-type="float" office:value="137.616666666667">
            <text:p>138</text:p>
          </table:table-cell>
          <table:table-cell office:value-type="float" office:value="1232">
            <text:p>1232</text:p>
          </table:table-cell>
          <table:table-cell/>
        </table:table-row>
        <table:table-row table:style-name="ro1">
          <table:table-cell office:value-type="float" office:value="1225922106">
            <text:p>1225922106</text:p>
          </table:table-cell>
          <table:table-cell table:formula="of:=([.A142]-[.$A$5])/60" office:value-type="float" office:value="138.633333333333">
            <text:p>139</text:p>
          </table:table-cell>
          <table:table-cell office:value-type="float" office:value="1232">
            <text:p>1232</text:p>
          </table:table-cell>
          <table:table-cell/>
        </table:table-row>
        <table:table-row table:style-name="ro1">
          <table:table-cell office:value-type="float" office:value="1225922166">
            <text:p>1225922166</text:p>
          </table:table-cell>
          <table:table-cell table:formula="of:=([.A143]-[.$A$5])/60" office:value-type="float" office:value="139.633333333333">
            <text:p>140</text:p>
          </table:table-cell>
          <table:table-cell office:value-type="float" office:value="1232">
            <text:p>1232</text:p>
          </table:table-cell>
          <table:table-cell/>
        </table:table-row>
        <table:table-row table:style-name="ro1">
          <table:table-cell office:value-type="float" office:value="1225922227">
            <text:p>1225922227</text:p>
          </table:table-cell>
          <table:table-cell table:formula="of:=([.A144]-[.$A$5])/60" office:value-type="float" office:value="140.65">
            <text:p>141</text:p>
          </table:table-cell>
          <table:table-cell office:value-type="float" office:value="1210">
            <text:p>1210</text:p>
          </table:table-cell>
          <table:table-cell/>
        </table:table-row>
        <table:table-row table:style-name="ro1">
          <table:table-cell office:value-type="float" office:value="1225922287">
            <text:p>1225922287</text:p>
          </table:table-cell>
          <table:table-cell table:formula="of:=([.A145]-[.$A$5])/60" office:value-type="float" office:value="141.65">
            <text:p>142</text:p>
          </table:table-cell>
          <table:table-cell office:value-type="float" office:value="1210">
            <text:p>1210</text:p>
          </table:table-cell>
          <table:table-cell/>
        </table:table-row>
        <table:table-row table:style-name="ro1">
          <table:table-cell office:value-type="float" office:value="1225922348">
            <text:p>1225922348</text:p>
          </table:table-cell>
          <table:table-cell table:formula="of:=([.A146]-[.$A$5])/60" office:value-type="float" office:value="142.666666666667">
            <text:p>143</text:p>
          </table:table-cell>
          <table:table-cell office:value-type="float" office:value="1210">
            <text:p>1210</text:p>
          </table:table-cell>
          <table:table-cell/>
        </table:table-row>
        <table:table-row table:style-name="ro1">
          <table:table-cell office:value-type="float" office:value="1225922409">
            <text:p>1225922409</text:p>
          </table:table-cell>
          <table:table-cell table:formula="of:=([.A147]-[.$A$5])/60" office:value-type="float" office:value="143.683333333333">
            <text:p>144</text:p>
          </table:table-cell>
          <table:table-cell office:value-type="float" office:value="1188">
            <text:p>1188</text:p>
          </table:table-cell>
          <table:table-cell/>
        </table:table-row>
        <table:table-row table:style-name="ro1">
          <table:table-cell office:value-type="float" office:value="1225922470">
            <text:p>1225922470</text:p>
          </table:table-cell>
          <table:table-cell table:formula="of:=([.A148]-[.$A$5])/60" office:value-type="float" office:value="144.7">
            <text:p>145</text:p>
          </table:table-cell>
          <table:table-cell office:value-type="float" office:value="1188">
            <text:p>1188</text:p>
          </table:table-cell>
          <table:table-cell/>
        </table:table-row>
        <table:table-row table:style-name="ro1">
          <table:table-cell office:value-type="float" office:value="1225922530">
            <text:p>1225922530</text:p>
          </table:table-cell>
          <table:table-cell table:formula="of:=([.A149]-[.$A$5])/60" office:value-type="float" office:value="145.7">
            <text:p>146</text:p>
          </table:table-cell>
          <table:table-cell office:value-type="float" office:value="1188">
            <text:p>1188</text:p>
          </table:table-cell>
          <table:table-cell/>
        </table:table-row>
        <table:table-row table:style-name="ro1">
          <table:table-cell office:value-type="float" office:value="1225922591">
            <text:p>1225922591</text:p>
          </table:table-cell>
          <table:table-cell table:formula="of:=([.A150]-[.$A$5])/60" office:value-type="float" office:value="146.716666666667">
            <text:p>147</text:p>
          </table:table-cell>
          <table:table-cell office:value-type="float" office:value="1166">
            <text:p>1166</text:p>
          </table:table-cell>
          <table:table-cell/>
        </table:table-row>
        <table:table-row table:style-name="ro1">
          <table:table-cell office:value-type="float" office:value="1225922652">
            <text:p>1225922652</text:p>
          </table:table-cell>
          <table:table-cell table:formula="of:=([.A151]-[.$A$5])/60" office:value-type="float" office:value="147.733333333333">
            <text:p>148</text:p>
          </table:table-cell>
          <table:table-cell office:value-type="float" office:value="1166">
            <text:p>1166</text:p>
          </table:table-cell>
          <table:table-cell/>
        </table:table-row>
        <table:table-row table:style-name="ro1">
          <table:table-cell office:value-type="float" office:value="1225922713">
            <text:p>1225922713</text:p>
          </table:table-cell>
          <table:table-cell table:formula="of:=([.A152]-[.$A$5])/60" office:value-type="float" office:value="148.75">
            <text:p>149</text:p>
          </table:table-cell>
          <table:table-cell office:value-type="float" office:value="1166">
            <text:p>1166</text:p>
          </table:table-cell>
          <table:table-cell/>
        </table:table-row>
        <table:table-row table:style-name="ro1">
          <table:table-cell office:value-type="float" office:value="1225922774">
            <text:p>1225922774</text:p>
          </table:table-cell>
          <table:table-cell table:formula="of:=([.A153]-[.$A$5])/60" office:value-type="float" office:value="149.766666666667">
            <text:p>150</text:p>
          </table:table-cell>
          <table:table-cell office:value-type="float" office:value="1144">
            <text:p>1144</text:p>
          </table:table-cell>
          <table:table-cell/>
        </table:table-row>
        <table:table-row table:style-name="ro1">
          <table:table-cell office:value-type="float" office:value="1225922835">
            <text:p>1225922835</text:p>
          </table:table-cell>
          <table:table-cell table:formula="of:=([.A154]-[.$A$5])/60" office:value-type="float" office:value="150.783333333333">
            <text:p>151</text:p>
          </table:table-cell>
          <table:table-cell office:value-type="float" office:value="1144">
            <text:p>1144</text:p>
          </table:table-cell>
          <table:table-cell/>
        </table:table-row>
        <table:table-row table:style-name="ro1">
          <table:table-cell office:value-type="float" office:value="1225922898">
            <text:p>1225922898</text:p>
          </table:table-cell>
          <table:table-cell table:formula="of:=([.A155]-[.$A$5])/60" office:value-type="float" office:value="151.833333333333">
            <text:p>152</text:p>
          </table:table-cell>
          <table:table-cell office:value-type="float" office:value="1144">
            <text:p>1144</text:p>
          </table:table-cell>
          <table:table-cell/>
        </table:table-row>
        <table:table-row table:style-name="ro1">
          <table:table-cell office:value-type="float" office:value="1225922959">
            <text:p>1225922959</text:p>
          </table:table-cell>
          <table:table-cell table:formula="of:=([.A156]-[.$A$5])/60" office:value-type="float" office:value="152.85">
            <text:p>153</text:p>
          </table:table-cell>
          <table:table-cell office:value-type="float" office:value="1122">
            <text:p>1122</text:p>
          </table:table-cell>
          <table:table-cell/>
        </table:table-row>
        <table:table-row table:style-name="ro1">
          <table:table-cell office:value-type="float" office:value="1225923021">
            <text:p>1225923021</text:p>
          </table:table-cell>
          <table:table-cell table:formula="of:=([.A157]-[.$A$5])/60" office:value-type="float" office:value="153.883333333333">
            <text:p>154</text:p>
          </table:table-cell>
          <table:table-cell office:value-type="float" office:value="1122">
            <text:p>1122</text:p>
          </table:table-cell>
          <table:table-cell/>
        </table:table-row>
        <table:table-row table:style-name="ro1">
          <table:table-cell office:value-type="float" office:value="1225923081">
            <text:p>1225923081</text:p>
          </table:table-cell>
          <table:table-cell table:formula="of:=([.A158]-[.$A$5])/60" office:value-type="float" office:value="154.883333333333">
            <text:p>155</text:p>
          </table:table-cell>
          <table:table-cell office:value-type="float" office:value="1122">
            <text:p>1122</text:p>
          </table:table-cell>
          <table:table-cell/>
        </table:table-row>
        <table:table-row table:style-name="ro1">
          <table:table-cell office:value-type="float" office:value="1225923143">
            <text:p>1225923143</text:p>
          </table:table-cell>
          <table:table-cell table:formula="of:=([.A159]-[.$A$5])/60" office:value-type="float" office:value="155.916666666667">
            <text:p>156</text:p>
          </table:table-cell>
          <table:table-cell office:value-type="float" office:value="1100">
            <text:p>1100</text:p>
          </table:table-cell>
          <table:table-cell/>
        </table:table-row>
        <table:table-row table:style-name="ro1">
          <table:table-cell office:value-type="float" office:value="1225923203">
            <text:p>1225923203</text:p>
          </table:table-cell>
          <table:table-cell table:formula="of:=([.A160]-[.$A$5])/60" office:value-type="float" office:value="156.916666666667">
            <text:p>157</text:p>
          </table:table-cell>
          <table:table-cell office:value-type="float" office:value="1100">
            <text:p>1100</text:p>
          </table:table-cell>
          <table:table-cell/>
        </table:table-row>
        <table:table-row table:style-name="ro1">
          <table:table-cell office:value-type="float" office:value="1225923265">
            <text:p>1225923265</text:p>
          </table:table-cell>
          <table:table-cell table:formula="of:=([.A161]-[.$A$5])/60" office:value-type="float" office:value="157.95">
            <text:p>158</text:p>
          </table:table-cell>
          <table:table-cell office:value-type="float" office:value="1100">
            <text:p>1100</text:p>
          </table:table-cell>
          <table:table-cell/>
        </table:table-row>
        <table:table-row table:style-name="ro1">
          <table:table-cell office:value-type="float" office:value="1225923326">
            <text:p>1225923326</text:p>
          </table:table-cell>
          <table:table-cell table:formula="of:=([.A162]-[.$A$5])/60" office:value-type="float" office:value="158.966666666667">
            <text:p>159</text:p>
          </table:table-cell>
          <table:table-cell office:value-type="float" office:value="1078">
            <text:p>1078</text:p>
          </table:table-cell>
          <table:table-cell/>
        </table:table-row>
        <table:table-row table:style-name="ro1">
          <table:table-cell office:value-type="float" office:value="1225923387">
            <text:p>1225923387</text:p>
          </table:table-cell>
          <table:table-cell table:formula="of:=([.A163]-[.$A$5])/60" office:value-type="float" office:value="159.983333333333">
            <text:p>160</text:p>
          </table:table-cell>
          <table:table-cell office:value-type="float" office:value="1078">
            <text:p>1078</text:p>
          </table:table-cell>
          <table:table-cell/>
        </table:table-row>
        <table:table-row table:style-name="ro1">
          <table:table-cell office:value-type="float" office:value="1225923448">
            <text:p>1225923448</text:p>
          </table:table-cell>
          <table:table-cell table:formula="of:=([.A164]-[.$A$5])/60" office:value-type="float" office:value="161">
            <text:p>161</text:p>
          </table:table-cell>
          <table:table-cell office:value-type="float" office:value="1078">
            <text:p>1078</text:p>
          </table:table-cell>
          <table:table-cell/>
        </table:table-row>
        <table:table-row table:style-name="ro1">
          <table:table-cell office:value-type="float" office:value="1225923509">
            <text:p>1225923509</text:p>
          </table:table-cell>
          <table:table-cell table:formula="of:=([.A165]-[.$A$5])/60" office:value-type="float" office:value="162.016666666667">
            <text:p>162</text:p>
          </table:table-cell>
          <table:table-cell office:value-type="float" office:value="1056">
            <text:p>1056</text:p>
          </table:table-cell>
          <table:table-cell/>
        </table:table-row>
        <table:table-row table:style-name="ro1">
          <table:table-cell office:value-type="float" office:value="1225923570">
            <text:p>1225923570</text:p>
          </table:table-cell>
          <table:table-cell table:formula="of:=([.A166]-[.$A$5])/60" office:value-type="float" office:value="163.033333333333">
            <text:p>163</text:p>
          </table:table-cell>
          <table:table-cell office:value-type="float" office:value="1056">
            <text:p>1056</text:p>
          </table:table-cell>
          <table:table-cell/>
        </table:table-row>
        <table:table-row table:style-name="ro1">
          <table:table-cell office:value-type="float" office:value="1225923630">
            <text:p>1225923630</text:p>
          </table:table-cell>
          <table:table-cell table:formula="of:=([.A167]-[.$A$5])/60" office:value-type="float" office:value="164.033333333333">
            <text:p>164</text:p>
          </table:table-cell>
          <table:table-cell office:value-type="float" office:value="1056">
            <text:p>1056</text:p>
          </table:table-cell>
          <table:table-cell/>
        </table:table-row>
        <table:table-row table:style-name="ro1">
          <table:table-cell office:value-type="float" office:value="1225923691">
            <text:p>1225923691</text:p>
          </table:table-cell>
          <table:table-cell table:formula="of:=([.A168]-[.$A$5])/60" office:value-type="float" office:value="165.05">
            <text:p>165</text:p>
          </table:table-cell>
          <table:table-cell office:value-type="float" office:value="1034">
            <text:p>1034</text:p>
          </table:table-cell>
          <table:table-cell/>
        </table:table-row>
        <table:table-row table:style-name="ro1">
          <table:table-cell office:value-type="float" office:value="1225923752">
            <text:p>1225923752</text:p>
          </table:table-cell>
          <table:table-cell table:formula="of:=([.A169]-[.$A$5])/60" office:value-type="float" office:value="166.066666666667">
            <text:p>166</text:p>
          </table:table-cell>
          <table:table-cell office:value-type="float" office:value="1034">
            <text:p>1034</text:p>
          </table:table-cell>
          <table:table-cell/>
        </table:table-row>
        <table:table-row table:style-name="ro1">
          <table:table-cell office:value-type="float" office:value="1225923812">
            <text:p>1225923812</text:p>
          </table:table-cell>
          <table:table-cell table:formula="of:=([.A170]-[.$A$5])/60" office:value-type="float" office:value="167.066666666667">
            <text:p>167</text:p>
          </table:table-cell>
          <table:table-cell office:value-type="float" office:value="1034">
            <text:p>1034</text:p>
          </table:table-cell>
          <table:table-cell/>
        </table:table-row>
        <table:table-row table:style-name="ro1">
          <table:table-cell office:value-type="float" office:value="1225923873">
            <text:p>1225923873</text:p>
          </table:table-cell>
          <table:table-cell table:formula="of:=([.A171]-[.$A$5])/60" office:value-type="float" office:value="168.083333333333">
            <text:p>168</text:p>
          </table:table-cell>
          <table:table-cell office:value-type="float" office:value="1012">
            <text:p>1012</text:p>
          </table:table-cell>
          <table:table-cell/>
        </table:table-row>
        <table:table-row table:style-name="ro1">
          <table:table-cell office:value-type="float" office:value="1225923934">
            <text:p>1225923934</text:p>
          </table:table-cell>
          <table:table-cell table:formula="of:=([.A172]-[.$A$5])/60" office:value-type="float" office:value="169.1">
            <text:p>169</text:p>
          </table:table-cell>
          <table:table-cell office:value-type="float" office:value="1012">
            <text:p>1012</text:p>
          </table:table-cell>
          <table:table-cell/>
        </table:table-row>
        <table:table-row table:style-name="ro1">
          <table:table-cell office:value-type="float" office:value="1225923995">
            <text:p>1225923995</text:p>
          </table:table-cell>
          <table:table-cell table:formula="of:=([.A173]-[.$A$5])/60" office:value-type="float" office:value="170.116666666667">
            <text:p>170</text:p>
          </table:table-cell>
          <table:table-cell office:value-type="float" office:value="1012">
            <text:p>1012</text:p>
          </table:table-cell>
          <table:table-cell/>
        </table:table-row>
        <table:table-row table:style-name="ro1">
          <table:table-cell office:value-type="float" office:value="1225924055">
            <text:p>1225924055</text:p>
          </table:table-cell>
          <table:table-cell table:formula="of:=([.A174]-[.$A$5])/60" office:value-type="float" office:value="171.116666666667">
            <text:p>171</text:p>
          </table:table-cell>
          <table:table-cell office:value-type="float" office:value="990">
            <text:p>990</text:p>
          </table:table-cell>
          <table:table-cell/>
        </table:table-row>
        <table:table-row table:style-name="ro1">
          <table:table-cell office:value-type="float" office:value="1225924116">
            <text:p>1225924116</text:p>
          </table:table-cell>
          <table:table-cell table:formula="of:=([.A175]-[.$A$5])/60" office:value-type="float" office:value="172.133333333333">
            <text:p>172</text:p>
          </table:table-cell>
          <table:table-cell office:value-type="float" office:value="990">
            <text:p>990</text:p>
          </table:table-cell>
          <table:table-cell/>
        </table:table-row>
        <table:table-row table:style-name="ro1">
          <table:table-cell office:value-type="float" office:value="1225924177">
            <text:p>1225924177</text:p>
          </table:table-cell>
          <table:table-cell table:formula="of:=([.A176]-[.$A$5])/60" office:value-type="float" office:value="173.15">
            <text:p>173</text:p>
          </table:table-cell>
          <table:table-cell office:value-type="float" office:value="990">
            <text:p>990</text:p>
          </table:table-cell>
          <table:table-cell/>
        </table:table-row>
        <table:table-row table:style-name="ro1">
          <table:table-cell office:value-type="float" office:value="1225924237">
            <text:p>1225924237</text:p>
          </table:table-cell>
          <table:table-cell table:formula="of:=([.A177]-[.$A$5])/60" office:value-type="float" office:value="174.15">
            <text:p>174</text:p>
          </table:table-cell>
          <table:table-cell office:value-type="float" office:value="968">
            <text:p>968</text:p>
          </table:table-cell>
          <table:table-cell/>
        </table:table-row>
        <table:table-row table:style-name="ro1">
          <table:table-cell office:value-type="float" office:value="1225924297">
            <text:p>1225924297</text:p>
          </table:table-cell>
          <table:table-cell table:formula="of:=([.A178]-[.$A$5])/60" office:value-type="float" office:value="175.15">
            <text:p>175</text:p>
          </table:table-cell>
          <table:table-cell office:value-type="float" office:value="968">
            <text:p>968</text:p>
          </table:table-cell>
          <table:table-cell/>
        </table:table-row>
        <table:table-row table:style-name="ro1">
          <table:table-cell office:value-type="float" office:value="1225924358">
            <text:p>1225924358</text:p>
          </table:table-cell>
          <table:table-cell table:formula="of:=([.A179]-[.$A$5])/60" office:value-type="float" office:value="176.166666666667">
            <text:p>176</text:p>
          </table:table-cell>
          <table:table-cell office:value-type="float" office:value="946">
            <text:p>946</text:p>
          </table:table-cell>
          <table:table-cell/>
        </table:table-row>
        <table:table-row table:style-name="ro1">
          <table:table-cell office:value-type="float" office:value="1225924419">
            <text:p>1225924419</text:p>
          </table:table-cell>
          <table:table-cell table:formula="of:=([.A180]-[.$A$5])/60" office:value-type="float" office:value="177.183333333333">
            <text:p>177</text:p>
          </table:table-cell>
          <table:table-cell office:value-type="float" office:value="946">
            <text:p>946</text:p>
          </table:table-cell>
          <table:table-cell/>
        </table:table-row>
        <table:table-row table:style-name="ro1">
          <table:table-cell office:value-type="float" office:value="1225924480">
            <text:p>1225924480</text:p>
          </table:table-cell>
          <table:table-cell table:formula="of:=([.A181]-[.$A$5])/60" office:value-type="float" office:value="178.2">
            <text:p>178</text:p>
          </table:table-cell>
          <table:table-cell office:value-type="float" office:value="946">
            <text:p>946</text:p>
          </table:table-cell>
          <table:table-cell/>
        </table:table-row>
        <table:table-row table:style-name="ro1">
          <table:table-cell office:value-type="float" office:value="1225924541">
            <text:p>1225924541</text:p>
          </table:table-cell>
          <table:table-cell table:formula="of:=([.A182]-[.$A$5])/60" office:value-type="float" office:value="179.216666666667">
            <text:p>179</text:p>
          </table:table-cell>
          <table:table-cell office:value-type="float" office:value="924">
            <text:p>924</text:p>
          </table:table-cell>
          <table:table-cell/>
        </table:table-row>
        <table:table-row table:style-name="ro1">
          <table:table-cell office:value-type="float" office:value="1225924602">
            <text:p>1225924602</text:p>
          </table:table-cell>
          <table:table-cell table:formula="of:=([.A183]-[.$A$5])/60" office:value-type="float" office:value="180.233333333333">
            <text:p>180</text:p>
          </table:table-cell>
          <table:table-cell office:value-type="float" office:value="924">
            <text:p>924</text:p>
          </table:table-cell>
          <table:table-cell/>
        </table:table-row>
        <table:table-row table:style-name="ro1">
          <table:table-cell office:value-type="float" office:value="1225924662">
            <text:p>1225924662</text:p>
          </table:table-cell>
          <table:table-cell table:formula="of:=([.A184]-[.$A$5])/60" office:value-type="float" office:value="181.233333333333">
            <text:p>181</text:p>
          </table:table-cell>
          <table:table-cell office:value-type="float" office:value="924">
            <text:p>924</text:p>
          </table:table-cell>
          <table:table-cell/>
        </table:table-row>
        <table:table-row table:style-name="ro1">
          <table:table-cell office:value-type="float" office:value="1225924723">
            <text:p>1225924723</text:p>
          </table:table-cell>
          <table:table-cell table:formula="of:=([.A185]-[.$A$5])/60" office:value-type="float" office:value="182.25">
            <text:p>182</text:p>
          </table:table-cell>
          <table:table-cell office:value-type="float" office:value="902">
            <text:p>902</text:p>
          </table:table-cell>
          <table:table-cell/>
        </table:table-row>
        <table:table-row table:style-name="ro1">
          <table:table-cell office:value-type="float" office:value="1225924784">
            <text:p>1225924784</text:p>
          </table:table-cell>
          <table:table-cell table:formula="of:=([.A186]-[.$A$5])/60" office:value-type="float" office:value="183.266666666667">
            <text:p>183</text:p>
          </table:table-cell>
          <table:table-cell office:value-type="float" office:value="902">
            <text:p>902</text:p>
          </table:table-cell>
          <table:table-cell/>
        </table:table-row>
        <table:table-row table:style-name="ro1">
          <table:table-cell office:value-type="float" office:value="1225924845">
            <text:p>1225924845</text:p>
          </table:table-cell>
          <table:table-cell table:formula="of:=([.A187]-[.$A$5])/60" office:value-type="float" office:value="184.283333333333">
            <text:p>184</text:p>
          </table:table-cell>
          <table:table-cell office:value-type="float" office:value="902">
            <text:p>902</text:p>
          </table:table-cell>
          <table:table-cell/>
        </table:table-row>
        <table:table-row table:style-name="ro1">
          <table:table-cell office:value-type="float" office:value="1225924905">
            <text:p>1225924905</text:p>
          </table:table-cell>
          <table:table-cell table:formula="of:=([.A188]-[.$A$5])/60" office:value-type="float" office:value="185.283333333333">
            <text:p>185</text:p>
          </table:table-cell>
          <table:table-cell office:value-type="float" office:value="880">
            <text:p>880</text:p>
          </table:table-cell>
          <table:table-cell/>
        </table:table-row>
        <table:table-row table:style-name="ro1">
          <table:table-cell office:value-type="float" office:value="1225924966">
            <text:p>1225924966</text:p>
          </table:table-cell>
          <table:table-cell table:formula="of:=([.A189]-[.$A$5])/60" office:value-type="float" office:value="186.3">
            <text:p>186</text:p>
          </table:table-cell>
          <table:table-cell office:value-type="float" office:value="880">
            <text:p>880</text:p>
          </table:table-cell>
          <table:table-cell/>
        </table:table-row>
        <table:table-row table:style-name="ro1">
          <table:table-cell office:value-type="float" office:value="1225925026">
            <text:p>1225925026</text:p>
          </table:table-cell>
          <table:table-cell table:formula="of:=([.A190]-[.$A$5])/60" office:value-type="float" office:value="187.3">
            <text:p>187</text:p>
          </table:table-cell>
          <table:table-cell office:value-type="float" office:value="880">
            <text:p>880</text:p>
          </table:table-cell>
          <table:table-cell/>
        </table:table-row>
        <table:table-row table:style-name="ro1">
          <table:table-cell office:value-type="float" office:value="1225925087">
            <text:p>1225925087</text:p>
          </table:table-cell>
          <table:table-cell table:formula="of:=([.A191]-[.$A$5])/60" office:value-type="float" office:value="188.316666666667">
            <text:p>188</text:p>
          </table:table-cell>
          <table:table-cell office:value-type="float" office:value="858">
            <text:p>858</text:p>
          </table:table-cell>
          <table:table-cell/>
        </table:table-row>
        <table:table-row table:style-name="ro1">
          <table:table-cell office:value-type="float" office:value="1225925148">
            <text:p>1225925148</text:p>
          </table:table-cell>
          <table:table-cell table:formula="of:=([.A192]-[.$A$5])/60" office:value-type="float" office:value="189.333333333333">
            <text:p>189</text:p>
          </table:table-cell>
          <table:table-cell office:value-type="float" office:value="858">
            <text:p>858</text:p>
          </table:table-cell>
          <table:table-cell/>
        </table:table-row>
        <table:table-row table:style-name="ro1">
          <table:table-cell office:value-type="float" office:value="1225925208">
            <text:p>1225925208</text:p>
          </table:table-cell>
          <table:table-cell table:formula="of:=([.A193]-[.$A$5])/60" office:value-type="float" office:value="190.333333333333">
            <text:p>190</text:p>
          </table:table-cell>
          <table:table-cell office:value-type="float" office:value="858">
            <text:p>858</text:p>
          </table:table-cell>
          <table:table-cell/>
        </table:table-row>
        <table:table-row table:style-name="ro1">
          <table:table-cell office:value-type="float" office:value="1225925269">
            <text:p>1225925269</text:p>
          </table:table-cell>
          <table:table-cell table:formula="of:=([.A194]-[.$A$5])/60" office:value-type="float" office:value="191.35">
            <text:p>191</text:p>
          </table:table-cell>
          <table:table-cell office:value-type="float" office:value="836">
            <text:p>836</text:p>
          </table:table-cell>
          <table:table-cell/>
        </table:table-row>
        <table:table-row table:style-name="ro1">
          <table:table-cell office:value-type="float" office:value="1225925329">
            <text:p>1225925329</text:p>
          </table:table-cell>
          <table:table-cell table:formula="of:=([.A195]-[.$A$5])/60" office:value-type="float" office:value="192.35">
            <text:p>192</text:p>
          </table:table-cell>
          <table:table-cell office:value-type="float" office:value="836">
            <text:p>836</text:p>
          </table:table-cell>
          <table:table-cell/>
        </table:table-row>
        <table:table-row table:style-name="ro1">
          <table:table-cell office:value-type="float" office:value="1225925390">
            <text:p>1225925390</text:p>
          </table:table-cell>
          <table:table-cell table:formula="of:=([.A196]-[.$A$5])/60" office:value-type="float" office:value="193.366666666667">
            <text:p>193</text:p>
          </table:table-cell>
          <table:table-cell office:value-type="float" office:value="836">
            <text:p>836</text:p>
          </table:table-cell>
          <table:table-cell/>
        </table:table-row>
        <table:table-row table:style-name="ro1">
          <table:table-cell office:value-type="float" office:value="1225925450">
            <text:p>1225925450</text:p>
          </table:table-cell>
          <table:table-cell table:formula="of:=([.A197]-[.$A$5])/60" office:value-type="float" office:value="194.366666666667">
            <text:p>194</text:p>
          </table:table-cell>
          <table:table-cell office:value-type="float" office:value="814">
            <text:p>814</text:p>
          </table:table-cell>
          <table:table-cell/>
        </table:table-row>
        <table:table-row table:style-name="ro1">
          <table:table-cell office:value-type="float" office:value="1225925511">
            <text:p>1225925511</text:p>
          </table:table-cell>
          <table:table-cell table:formula="of:=([.A198]-[.$A$5])/60" office:value-type="float" office:value="195.383333333333">
            <text:p>195</text:p>
          </table:table-cell>
          <table:table-cell office:value-type="float" office:value="814">
            <text:p>814</text:p>
          </table:table-cell>
          <table:table-cell/>
        </table:table-row>
        <table:table-row table:style-name="ro1">
          <table:table-cell office:value-type="float" office:value="1225925571">
            <text:p>1225925571</text:p>
          </table:table-cell>
          <table:table-cell table:formula="of:=([.A199]-[.$A$5])/60" office:value-type="float" office:value="196.383333333333">
            <text:p>196</text:p>
          </table:table-cell>
          <table:table-cell office:value-type="float" office:value="814">
            <text:p>814</text:p>
          </table:table-cell>
          <table:table-cell/>
        </table:table-row>
        <table:table-row table:style-name="ro1">
          <table:table-cell office:value-type="float" office:value="1225925632">
            <text:p>1225925632</text:p>
          </table:table-cell>
          <table:table-cell table:formula="of:=([.A200]-[.$A$5])/60" office:value-type="float" office:value="197.4">
            <text:p>197</text:p>
          </table:table-cell>
          <table:table-cell office:value-type="float" office:value="792">
            <text:p>792</text:p>
          </table:table-cell>
          <table:table-cell/>
        </table:table-row>
        <table:table-row table:style-name="ro1">
          <table:table-cell office:value-type="float" office:value="1225925692">
            <text:p>1225925692</text:p>
          </table:table-cell>
          <table:table-cell table:formula="of:=([.A201]-[.$A$5])/60" office:value-type="float" office:value="198.4">
            <text:p>198</text:p>
          </table:table-cell>
          <table:table-cell office:value-type="float" office:value="792">
            <text:p>792</text:p>
          </table:table-cell>
          <table:table-cell/>
        </table:table-row>
        <table:table-row table:style-name="ro1">
          <table:table-cell office:value-type="float" office:value="1225925753">
            <text:p>1225925753</text:p>
          </table:table-cell>
          <table:table-cell table:formula="of:=([.A202]-[.$A$5])/60" office:value-type="float" office:value="199.416666666667">
            <text:p>199</text:p>
          </table:table-cell>
          <table:table-cell office:value-type="float" office:value="792">
            <text:p>792</text:p>
          </table:table-cell>
          <table:table-cell/>
        </table:table-row>
        <table:table-row table:style-name="ro1">
          <table:table-cell office:value-type="float" office:value="1225925813">
            <text:p>1225925813</text:p>
          </table:table-cell>
          <table:table-cell table:formula="of:=([.A203]-[.$A$5])/60" office:value-type="float" office:value="200.416666666667">
            <text:p>200</text:p>
          </table:table-cell>
          <table:table-cell office:value-type="float" office:value="770">
            <text:p>770</text:p>
          </table:table-cell>
          <table:table-cell/>
        </table:table-row>
        <table:table-row table:style-name="ro1">
          <table:table-cell office:value-type="float" office:value="1225925874">
            <text:p>1225925874</text:p>
          </table:table-cell>
          <table:table-cell table:formula="of:=([.A204]-[.$A$5])/60" office:value-type="float" office:value="201.433333333333">
            <text:p>201</text:p>
          </table:table-cell>
          <table:table-cell office:value-type="float" office:value="770">
            <text:p>770</text:p>
          </table:table-cell>
          <table:table-cell/>
        </table:table-row>
        <table:table-row table:style-name="ro1">
          <table:table-cell office:value-type="float" office:value="1225925935">
            <text:p>1225925935</text:p>
          </table:table-cell>
          <table:table-cell table:formula="of:=([.A205]-[.$A$5])/60" office:value-type="float" office:value="202.45">
            <text:p>202</text:p>
          </table:table-cell>
          <table:table-cell office:value-type="float" office:value="770">
            <text:p>770</text:p>
          </table:table-cell>
          <table:table-cell/>
        </table:table-row>
        <table:table-row table:style-name="ro1">
          <table:table-cell office:value-type="float" office:value="1225925996">
            <text:p>1225925996</text:p>
          </table:table-cell>
          <table:table-cell table:formula="of:=([.A206]-[.$A$5])/60" office:value-type="float" office:value="203.466666666667">
            <text:p>203</text:p>
          </table:table-cell>
          <table:table-cell office:value-type="float" office:value="748">
            <text:p>748</text:p>
          </table:table-cell>
          <table:table-cell/>
        </table:table-row>
        <table:table-row table:style-name="ro1">
          <table:table-cell office:value-type="float" office:value="1225926056">
            <text:p>1225926056</text:p>
          </table:table-cell>
          <table:table-cell table:formula="of:=([.A207]-[.$A$5])/60" office:value-type="float" office:value="204.466666666667">
            <text:p>204</text:p>
          </table:table-cell>
          <table:table-cell office:value-type="float" office:value="748">
            <text:p>748</text:p>
          </table:table-cell>
          <table:table-cell/>
        </table:table-row>
        <table:table-row table:style-name="ro1">
          <table:table-cell office:value-type="float" office:value="1225926117">
            <text:p>1225926117</text:p>
          </table:table-cell>
          <table:table-cell table:formula="of:=([.A208]-[.$A$5])/60" office:value-type="float" office:value="205.483333333333">
            <text:p>205</text:p>
          </table:table-cell>
          <table:table-cell office:value-type="float" office:value="726">
            <text:p>726</text:p>
          </table:table-cell>
          <table:table-cell/>
        </table:table-row>
        <table:table-row table:style-name="ro1">
          <table:table-cell office:value-type="float" office:value="1225926178">
            <text:p>1225926178</text:p>
          </table:table-cell>
          <table:table-cell table:formula="of:=([.A209]-[.$A$5])/60" office:value-type="float" office:value="206.5">
            <text:p>207</text:p>
          </table:table-cell>
          <table:table-cell office:value-type="float" office:value="726">
            <text:p>726</text:p>
          </table:table-cell>
          <table:table-cell/>
        </table:table-row>
        <table:table-row table:style-name="ro1">
          <table:table-cell office:value-type="float" office:value="1225926238">
            <text:p>1225926238</text:p>
          </table:table-cell>
          <table:table-cell table:formula="of:=([.A210]-[.$A$5])/60" office:value-type="float" office:value="207.5">
            <text:p>208</text:p>
          </table:table-cell>
          <table:table-cell office:value-type="float" office:value="726">
            <text:p>726</text:p>
          </table:table-cell>
          <table:table-cell/>
        </table:table-row>
        <table:table-row table:style-name="ro1">
          <table:table-cell office:value-type="float" office:value="1225926298">
            <text:p>1225926298</text:p>
          </table:table-cell>
          <table:table-cell table:formula="of:=([.A211]-[.$A$5])/60" office:value-type="float" office:value="208.5">
            <text:p>209</text:p>
          </table:table-cell>
          <table:table-cell office:value-type="float" office:value="704">
            <text:p>704</text:p>
          </table:table-cell>
          <table:table-cell/>
        </table:table-row>
        <table:table-row table:style-name="ro1">
          <table:table-cell office:value-type="float" office:value="1225926359">
            <text:p>1225926359</text:p>
          </table:table-cell>
          <table:table-cell table:formula="of:=([.A212]-[.$A$5])/60" office:value-type="float" office:value="209.516666666667">
            <text:p>210</text:p>
          </table:table-cell>
          <table:table-cell office:value-type="float" office:value="704">
            <text:p>704</text:p>
          </table:table-cell>
          <table:table-cell/>
        </table:table-row>
        <table:table-row table:style-name="ro1">
          <table:table-cell office:value-type="float" office:value="1225926420">
            <text:p>1225926420</text:p>
          </table:table-cell>
          <table:table-cell table:formula="of:=([.A213]-[.$A$5])/60" office:value-type="float" office:value="210.533333333333">
            <text:p>211</text:p>
          </table:table-cell>
          <table:table-cell office:value-type="float" office:value="704">
            <text:p>704</text:p>
          </table:table-cell>
          <table:table-cell/>
        </table:table-row>
        <table:table-row table:style-name="ro1">
          <table:table-cell office:value-type="float" office:value="1225926481">
            <text:p>1225926481</text:p>
          </table:table-cell>
          <table:table-cell table:formula="of:=([.A214]-[.$A$5])/60" office:value-type="float" office:value="211.55">
            <text:p>212</text:p>
          </table:table-cell>
          <table:table-cell office:value-type="float" office:value="682">
            <text:p>682</text:p>
          </table:table-cell>
          <table:table-cell/>
        </table:table-row>
        <table:table-row table:style-name="ro1">
          <table:table-cell office:value-type="float" office:value="1225926541">
            <text:p>1225926541</text:p>
          </table:table-cell>
          <table:table-cell table:formula="of:=([.A215]-[.$A$5])/60" office:value-type="float" office:value="212.55">
            <text:p>213</text:p>
          </table:table-cell>
          <table:table-cell office:value-type="float" office:value="682">
            <text:p>682</text:p>
          </table:table-cell>
          <table:table-cell/>
        </table:table-row>
        <table:table-row table:style-name="ro1">
          <table:table-cell office:value-type="float" office:value="1225926602">
            <text:p>1225926602</text:p>
          </table:table-cell>
          <table:table-cell table:formula="of:=([.A216]-[.$A$5])/60" office:value-type="float" office:value="213.566666666667">
            <text:p>214</text:p>
          </table:table-cell>
          <table:table-cell office:value-type="float" office:value="682">
            <text:p>682</text:p>
          </table:table-cell>
          <table:table-cell/>
        </table:table-row>
        <table:table-row table:style-name="ro1">
          <table:table-cell office:value-type="float" office:value="1225926663">
            <text:p>1225926663</text:p>
          </table:table-cell>
          <table:table-cell table:formula="of:=([.A217]-[.$A$5])/60" office:value-type="float" office:value="214.583333333333">
            <text:p>215</text:p>
          </table:table-cell>
          <table:table-cell office:value-type="float" office:value="660">
            <text:p>660</text:p>
          </table:table-cell>
          <table:table-cell/>
        </table:table-row>
        <table:table-row table:style-name="ro1">
          <table:table-cell office:value-type="float" office:value="1225926724">
            <text:p>1225926724</text:p>
          </table:table-cell>
          <table:table-cell table:formula="of:=([.A218]-[.$A$5])/60" office:value-type="float" office:value="215.6">
            <text:p>216</text:p>
          </table:table-cell>
          <table:table-cell office:value-type="float" office:value="660">
            <text:p>660</text:p>
          </table:table-cell>
          <table:table-cell/>
        </table:table-row>
        <table:table-row table:style-name="ro1">
          <table:table-cell office:value-type="float" office:value="1225926784">
            <text:p>1225926784</text:p>
          </table:table-cell>
          <table:table-cell table:formula="of:=([.A219]-[.$A$5])/60" office:value-type="float" office:value="216.6">
            <text:p>217</text:p>
          </table:table-cell>
          <table:table-cell office:value-type="float" office:value="660">
            <text:p>660</text:p>
          </table:table-cell>
          <table:table-cell/>
        </table:table-row>
        <table:table-row table:style-name="ro1">
          <table:table-cell office:value-type="float" office:value="1225926845">
            <text:p>1225926845</text:p>
          </table:table-cell>
          <table:table-cell table:formula="of:=([.A220]-[.$A$5])/60" office:value-type="float" office:value="217.616666666667">
            <text:p>218</text:p>
          </table:table-cell>
          <table:table-cell office:value-type="float" office:value="638">
            <text:p>638</text:p>
          </table:table-cell>
          <table:table-cell/>
        </table:table-row>
        <table:table-row table:style-name="ro1">
          <table:table-cell office:value-type="float" office:value="1225926906">
            <text:p>1225926906</text:p>
          </table:table-cell>
          <table:table-cell table:formula="of:=([.A221]-[.$A$5])/60" office:value-type="float" office:value="218.633333333333">
            <text:p>219</text:p>
          </table:table-cell>
          <table:table-cell office:value-type="float" office:value="638">
            <text:p>638</text:p>
          </table:table-cell>
          <table:table-cell/>
        </table:table-row>
        <table:table-row table:style-name="ro1">
          <table:table-cell office:value-type="float" office:value="1225926966">
            <text:p>1225926966</text:p>
          </table:table-cell>
          <table:table-cell table:formula="of:=([.A222]-[.$A$5])/60" office:value-type="float" office:value="219.633333333333">
            <text:p>220</text:p>
          </table:table-cell>
          <table:table-cell office:value-type="float" office:value="638">
            <text:p>638</text:p>
          </table:table-cell>
          <table:table-cell/>
        </table:table-row>
        <table:table-row table:style-name="ro1">
          <table:table-cell office:value-type="float" office:value="1225927027">
            <text:p>1225927027</text:p>
          </table:table-cell>
          <table:table-cell table:formula="of:=([.A223]-[.$A$5])/60" office:value-type="float" office:value="220.65">
            <text:p>221</text:p>
          </table:table-cell>
          <table:table-cell office:value-type="float" office:value="616">
            <text:p>616</text:p>
          </table:table-cell>
          <table:table-cell/>
        </table:table-row>
        <table:table-row table:style-name="ro1">
          <table:table-cell office:value-type="float" office:value="1225927087">
            <text:p>1225927087</text:p>
          </table:table-cell>
          <table:table-cell table:formula="of:=([.A224]-[.$A$5])/60" office:value-type="float" office:value="221.65">
            <text:p>222</text:p>
          </table:table-cell>
          <table:table-cell office:value-type="float" office:value="616">
            <text:p>616</text:p>
          </table:table-cell>
          <table:table-cell/>
        </table:table-row>
        <table:table-row table:style-name="ro1">
          <table:table-cell office:value-type="float" office:value="1225927148">
            <text:p>1225927148</text:p>
          </table:table-cell>
          <table:table-cell table:formula="of:=([.A225]-[.$A$5])/60" office:value-type="float" office:value="222.666666666667">
            <text:p>223</text:p>
          </table:table-cell>
          <table:table-cell office:value-type="float" office:value="594">
            <text:p>594</text:p>
          </table:table-cell>
          <table:table-cell/>
        </table:table-row>
        <table:table-row table:style-name="ro1">
          <table:table-cell office:value-type="float" office:value="1225927208">
            <text:p>1225927208</text:p>
          </table:table-cell>
          <table:table-cell table:formula="of:=([.A226]-[.$A$5])/60" office:value-type="float" office:value="223.666666666667">
            <text:p>224</text:p>
          </table:table-cell>
          <table:table-cell office:value-type="float" office:value="594">
            <text:p>594</text:p>
          </table:table-cell>
          <table:table-cell/>
        </table:table-row>
        <table:table-row table:style-name="ro1">
          <table:table-cell office:value-type="float" office:value="1225927269">
            <text:p>1225927269</text:p>
          </table:table-cell>
          <table:table-cell table:formula="of:=([.A227]-[.$A$5])/60" office:value-type="float" office:value="224.683333333333">
            <text:p>225</text:p>
          </table:table-cell>
          <table:table-cell office:value-type="float" office:value="594">
            <text:p>594</text:p>
          </table:table-cell>
          <table:table-cell/>
        </table:table-row>
        <table:table-row table:style-name="ro1">
          <table:table-cell office:value-type="float" office:value="1225927329">
            <text:p>1225927329</text:p>
          </table:table-cell>
          <table:table-cell table:formula="of:=([.A228]-[.$A$5])/60" office:value-type="float" office:value="225.683333333333">
            <text:p>226</text:p>
          </table:table-cell>
          <table:table-cell office:value-type="float" office:value="572">
            <text:p>572</text:p>
          </table:table-cell>
          <table:table-cell/>
        </table:table-row>
        <table:table-row table:style-name="ro1">
          <table:table-cell office:value-type="float" office:value="1225927390">
            <text:p>1225927390</text:p>
          </table:table-cell>
          <table:table-cell table:formula="of:=([.A229]-[.$A$5])/60" office:value-type="float" office:value="226.7">
            <text:p>227</text:p>
          </table:table-cell>
          <table:table-cell office:value-type="float" office:value="572">
            <text:p>572</text:p>
          </table:table-cell>
          <table:table-cell/>
        </table:table-row>
        <table:table-row table:style-name="ro1">
          <table:table-cell office:value-type="float" office:value="1225927451">
            <text:p>1225927451</text:p>
          </table:table-cell>
          <table:table-cell table:formula="of:=([.A230]-[.$A$5])/60" office:value-type="float" office:value="227.716666666667">
            <text:p>228</text:p>
          </table:table-cell>
          <table:table-cell office:value-type="float" office:value="572">
            <text:p>572</text:p>
          </table:table-cell>
          <table:table-cell/>
        </table:table-row>
        <table:table-row table:style-name="ro1">
          <table:table-cell office:value-type="float" office:value="1225927512">
            <text:p>1225927512</text:p>
          </table:table-cell>
          <table:table-cell table:formula="of:=([.A231]-[.$A$5])/60" office:value-type="float" office:value="228.733333333333">
            <text:p>229</text:p>
          </table:table-cell>
          <table:table-cell office:value-type="float" office:value="550">
            <text:p>550</text:p>
          </table:table-cell>
          <table:table-cell/>
        </table:table-row>
        <table:table-row table:style-name="ro1">
          <table:table-cell office:value-type="float" office:value="1225927573">
            <text:p>1225927573</text:p>
          </table:table-cell>
          <table:table-cell table:formula="of:=([.A232]-[.$A$5])/60" office:value-type="float" office:value="229.75">
            <text:p>230</text:p>
          </table:table-cell>
          <table:table-cell office:value-type="float" office:value="550">
            <text:p>550</text:p>
          </table:table-cell>
          <table:table-cell/>
        </table:table-row>
        <table:table-row table:style-name="ro1">
          <table:table-cell office:value-type="float" office:value="1225927634">
            <text:p>1225927634</text:p>
          </table:table-cell>
          <table:table-cell table:formula="of:=([.A233]-[.$A$5])/60" office:value-type="float" office:value="230.766666666667">
            <text:p>231</text:p>
          </table:table-cell>
          <table:table-cell office:value-type="float" office:value="550">
            <text:p>550</text:p>
          </table:table-cell>
          <table:table-cell/>
        </table:table-row>
        <table:table-row table:style-name="ro1">
          <table:table-cell office:value-type="float" office:value="1225927697">
            <text:p>1225927697</text:p>
          </table:table-cell>
          <table:table-cell table:formula="of:=([.A234]-[.$A$5])/60" office:value-type="float" office:value="231.816666666667">
            <text:p>232</text:p>
          </table:table-cell>
          <table:table-cell office:value-type="float" office:value="528">
            <text:p>528</text:p>
          </table:table-cell>
          <table:table-cell/>
        </table:table-row>
        <table:table-row table:style-name="ro1">
          <table:table-cell office:value-type="float" office:value="1225927758">
            <text:p>1225927758</text:p>
          </table:table-cell>
          <table:table-cell table:formula="of:=([.A235]-[.$A$5])/60" office:value-type="float" office:value="232.833333333333">
            <text:p>233</text:p>
          </table:table-cell>
          <table:table-cell office:value-type="float" office:value="528">
            <text:p>528</text:p>
          </table:table-cell>
          <table:table-cell/>
        </table:table-row>
        <table:table-row table:style-name="ro1">
          <table:table-cell office:value-type="float" office:value="1225927820">
            <text:p>1225927820</text:p>
          </table:table-cell>
          <table:table-cell table:formula="of:=([.A236]-[.$A$5])/60" office:value-type="float" office:value="233.866666666667">
            <text:p>234</text:p>
          </table:table-cell>
          <table:table-cell office:value-type="float" office:value="528">
            <text:p>528</text:p>
          </table:table-cell>
          <table:table-cell/>
        </table:table-row>
        <table:table-row table:style-name="ro1">
          <table:table-cell office:value-type="float" office:value="1225927882">
            <text:p>1225927882</text:p>
          </table:table-cell>
          <table:table-cell table:formula="of:=([.A237]-[.$A$5])/60" office:value-type="float" office:value="234.9">
            <text:p>235</text:p>
          </table:table-cell>
          <table:table-cell office:value-type="float" office:value="506">
            <text:p>506</text:p>
          </table:table-cell>
          <table:table-cell/>
        </table:table-row>
        <table:table-row table:style-name="ro1">
          <table:table-cell office:value-type="float" office:value="1225927943">
            <text:p>1225927943</text:p>
          </table:table-cell>
          <table:table-cell table:formula="of:=([.A238]-[.$A$5])/60" office:value-type="float" office:value="235.916666666667">
            <text:p>236</text:p>
          </table:table-cell>
          <table:table-cell office:value-type="float" office:value="506">
            <text:p>506</text:p>
          </table:table-cell>
          <table:table-cell/>
        </table:table-row>
        <table:table-row table:style-name="ro1">
          <table:table-cell office:value-type="float" office:value="1225928004">
            <text:p>1225928004</text:p>
          </table:table-cell>
          <table:table-cell table:formula="of:=([.A239]-[.$A$5])/60" office:value-type="float" office:value="236.933333333333">
            <text:p>237</text:p>
          </table:table-cell>
          <table:table-cell office:value-type="float" office:value="506">
            <text:p>506</text:p>
          </table:table-cell>
          <table:table-cell/>
        </table:table-row>
        <table:table-row table:style-name="ro1">
          <table:table-cell office:value-type="float" office:value="1225928065">
            <text:p>1225928065</text:p>
          </table:table-cell>
          <table:table-cell table:formula="of:=([.A240]-[.$A$5])/60" office:value-type="float" office:value="237.95">
            <text:p>238</text:p>
          </table:table-cell>
          <table:table-cell office:value-type="float" office:value="484">
            <text:p>484</text:p>
          </table:table-cell>
          <table:table-cell/>
        </table:table-row>
        <table:table-row table:style-name="ro1">
          <table:table-cell office:value-type="float" office:value="1225928125">
            <text:p>1225928125</text:p>
          </table:table-cell>
          <table:table-cell table:formula="of:=([.A241]-[.$A$5])/60" office:value-type="float" office:value="238.95">
            <text:p>239</text:p>
          </table:table-cell>
          <table:table-cell office:value-type="float" office:value="484">
            <text:p>484</text:p>
          </table:table-cell>
          <table:table-cell/>
        </table:table-row>
        <table:table-row table:style-name="ro1">
          <table:table-cell office:value-type="float" office:value="1225928186">
            <text:p>1225928186</text:p>
          </table:table-cell>
          <table:table-cell table:formula="of:=([.A242]-[.$A$5])/60" office:value-type="float" office:value="239.966666666667">
            <text:p>240</text:p>
          </table:table-cell>
          <table:table-cell office:value-type="float" office:value="484">
            <text:p>484</text:p>
          </table:table-cell>
          <table:table-cell/>
        </table:table-row>
        <table:table-row table:style-name="ro1">
          <table:table-cell office:value-type="float" office:value="1225928247">
            <text:p>1225928247</text:p>
          </table:table-cell>
          <table:table-cell table:formula="of:=([.A243]-[.$A$5])/60" office:value-type="float" office:value="240.983333333333">
            <text:p>241</text:p>
          </table:table-cell>
          <table:table-cell office:value-type="float" office:value="462">
            <text:p>462</text:p>
          </table:table-cell>
          <table:table-cell/>
        </table:table-row>
        <table:table-row table:style-name="ro1">
          <table:table-cell office:value-type="float" office:value="1225928308">
            <text:p>1225928308</text:p>
          </table:table-cell>
          <table:table-cell table:formula="of:=([.A244]-[.$A$5])/60" office:value-type="float" office:value="242">
            <text:p>242</text:p>
          </table:table-cell>
          <table:table-cell office:value-type="float" office:value="462">
            <text:p>462</text:p>
          </table:table-cell>
          <table:table-cell/>
        </table:table-row>
        <table:table-row table:style-name="ro1">
          <table:table-cell office:value-type="float" office:value="1225928369">
            <text:p>1225928369</text:p>
          </table:table-cell>
          <table:table-cell table:formula="of:=([.A245]-[.$A$5])/60" office:value-type="float" office:value="243.016666666667">
            <text:p>243</text:p>
          </table:table-cell>
          <table:table-cell office:value-type="float" office:value="462">
            <text:p>462</text:p>
          </table:table-cell>
          <table:table-cell/>
        </table:table-row>
        <table:table-row table:style-name="ro1">
          <table:table-cell office:value-type="float" office:value="1225928430">
            <text:p>1225928430</text:p>
          </table:table-cell>
          <table:table-cell table:formula="of:=([.A246]-[.$A$5])/60" office:value-type="float" office:value="244.033333333333">
            <text:p>244</text:p>
          </table:table-cell>
          <table:table-cell office:value-type="float" office:value="440">
            <text:p>440</text:p>
          </table:table-cell>
          <table:table-cell/>
        </table:table-row>
        <table:table-row table:style-name="ro1">
          <table:table-cell office:value-type="float" office:value="1225928490">
            <text:p>1225928490</text:p>
          </table:table-cell>
          <table:table-cell table:formula="of:=([.A247]-[.$A$5])/60" office:value-type="float" office:value="245.033333333333">
            <text:p>245</text:p>
          </table:table-cell>
          <table:table-cell office:value-type="float" office:value="440">
            <text:p>440</text:p>
          </table:table-cell>
          <table:table-cell/>
        </table:table-row>
        <table:table-row table:style-name="ro1">
          <table:table-cell office:value-type="float" office:value="1225928552">
            <text:p>1225928552</text:p>
          </table:table-cell>
          <table:table-cell table:formula="of:=([.A248]-[.$A$5])/60" office:value-type="float" office:value="246.066666666667">
            <text:p>246</text:p>
          </table:table-cell>
          <table:table-cell office:value-type="float" office:value="440">
            <text:p>440</text:p>
          </table:table-cell>
          <table:table-cell/>
        </table:table-row>
        <table:table-row table:style-name="ro1">
          <table:table-cell office:value-type="float" office:value="1225928612">
            <text:p>1225928612</text:p>
          </table:table-cell>
          <table:table-cell table:formula="of:=([.A249]-[.$A$5])/60" office:value-type="float" office:value="247.066666666667">
            <text:p>247</text:p>
          </table:table-cell>
          <table:table-cell office:value-type="float" office:value="418">
            <text:p>418</text:p>
          </table:table-cell>
          <table:table-cell/>
        </table:table-row>
        <table:table-row table:style-name="ro1">
          <table:table-cell office:value-type="float" office:value="1225928674">
            <text:p>1225928674</text:p>
          </table:table-cell>
          <table:table-cell table:formula="of:=([.A250]-[.$A$5])/60" office:value-type="float" office:value="248.1">
            <text:p>248</text:p>
          </table:table-cell>
          <table:table-cell office:value-type="float" office:value="418">
            <text:p>418</text:p>
          </table:table-cell>
          <table:table-cell/>
        </table:table-row>
        <table:table-row table:style-name="ro1">
          <table:table-cell office:value-type="float" office:value="1225928734">
            <text:p>1225928734</text:p>
          </table:table-cell>
          <table:table-cell table:formula="of:=([.A251]-[.$A$5])/60" office:value-type="float" office:value="249.1">
            <text:p>249</text:p>
          </table:table-cell>
          <table:table-cell office:value-type="float" office:value="396">
            <text:p>396</text:p>
          </table:table-cell>
          <table:table-cell/>
        </table:table-row>
        <table:table-row table:style-name="ro1">
          <table:table-cell office:value-type="float" office:value="1225928795">
            <text:p>1225928795</text:p>
          </table:table-cell>
          <table:table-cell table:formula="of:=([.A252]-[.$A$5])/60" office:value-type="float" office:value="250.116666666667">
            <text:p>250</text:p>
          </table:table-cell>
          <table:table-cell office:value-type="float" office:value="396">
            <text:p>396</text:p>
          </table:table-cell>
          <table:table-cell/>
        </table:table-row>
        <table:table-row table:style-name="ro1">
          <table:table-cell office:value-type="float" office:value="1225928856">
            <text:p>1225928856</text:p>
          </table:table-cell>
          <table:table-cell table:formula="of:=([.A253]-[.$A$5])/60" office:value-type="float" office:value="251.133333333333">
            <text:p>251</text:p>
          </table:table-cell>
          <table:table-cell office:value-type="float" office:value="396">
            <text:p>396</text:p>
          </table:table-cell>
          <table:table-cell/>
        </table:table-row>
        <table:table-row table:style-name="ro1">
          <table:table-cell office:value-type="float" office:value="1225928917">
            <text:p>1225928917</text:p>
          </table:table-cell>
          <table:table-cell table:formula="of:=([.A254]-[.$A$5])/60" office:value-type="float" office:value="252.15">
            <text:p>252</text:p>
          </table:table-cell>
          <table:table-cell office:value-type="float" office:value="374">
            <text:p>374</text:p>
          </table:table-cell>
          <table:table-cell/>
        </table:table-row>
        <table:table-row table:style-name="ro1">
          <table:table-cell office:value-type="float" office:value="1225928977">
            <text:p>1225928977</text:p>
          </table:table-cell>
          <table:table-cell table:formula="of:=([.A255]-[.$A$5])/60" office:value-type="float" office:value="253.15">
            <text:p>253</text:p>
          </table:table-cell>
          <table:table-cell office:value-type="float" office:value="374">
            <text:p>374</text:p>
          </table:table-cell>
          <table:table-cell/>
        </table:table-row>
        <table:table-row table:style-name="ro1">
          <table:table-cell office:value-type="float" office:value="1225929038">
            <text:p>1225929038</text:p>
          </table:table-cell>
          <table:table-cell table:formula="of:=([.A256]-[.$A$5])/60" office:value-type="float" office:value="254.166666666667">
            <text:p>254</text:p>
          </table:table-cell>
          <table:table-cell office:value-type="float" office:value="374">
            <text:p>374</text:p>
          </table:table-cell>
          <table:table-cell/>
        </table:table-row>
        <table:table-row table:style-name="ro1">
          <table:table-cell office:value-type="float" office:value="1225929099">
            <text:p>1225929099</text:p>
          </table:table-cell>
          <table:table-cell table:formula="of:=([.A257]-[.$A$5])/60" office:value-type="float" office:value="255.183333333333">
            <text:p>255</text:p>
          </table:table-cell>
          <table:table-cell office:value-type="float" office:value="352">
            <text:p>352</text:p>
          </table:table-cell>
          <table:table-cell/>
        </table:table-row>
        <table:table-row table:style-name="ro1">
          <table:table-cell office:value-type="float" office:value="1225929160">
            <text:p>1225929160</text:p>
          </table:table-cell>
          <table:table-cell table:formula="of:=([.A258]-[.$A$5])/60" office:value-type="float" office:value="256.2">
            <text:p>256</text:p>
          </table:table-cell>
          <table:table-cell office:value-type="float" office:value="352">
            <text:p>352</text:p>
          </table:table-cell>
          <table:table-cell/>
        </table:table-row>
        <table:table-row table:style-name="ro1">
          <table:table-cell office:value-type="float" office:value="1225929220">
            <text:p>1225929220</text:p>
          </table:table-cell>
          <table:table-cell table:formula="of:=([.A259]-[.$A$5])/60" office:value-type="float" office:value="257.2">
            <text:p>257</text:p>
          </table:table-cell>
          <table:table-cell office:value-type="float" office:value="330">
            <text:p>330</text:p>
          </table:table-cell>
          <table:table-cell/>
        </table:table-row>
        <table:table-row table:style-name="ro1">
          <table:table-cell office:value-type="float" office:value="1225929281">
            <text:p>1225929281</text:p>
          </table:table-cell>
          <table:table-cell table:formula="of:=([.A260]-[.$A$5])/60" office:value-type="float" office:value="258.216666666667">
            <text:p>258</text:p>
          </table:table-cell>
          <table:table-cell office:value-type="float" office:value="330">
            <text:p>330</text:p>
          </table:table-cell>
          <table:table-cell/>
        </table:table-row>
        <table:table-row table:style-name="ro1">
          <table:table-cell office:value-type="float" office:value="1225929342">
            <text:p>1225929342</text:p>
          </table:table-cell>
          <table:table-cell table:formula="of:=([.A261]-[.$A$5])/60" office:value-type="float" office:value="259.233333333333">
            <text:p>259</text:p>
          </table:table-cell>
          <table:table-cell office:value-type="float" office:value="330">
            <text:p>330</text:p>
          </table:table-cell>
          <table:table-cell/>
        </table:table-row>
        <table:table-row table:style-name="ro1">
          <table:table-cell office:value-type="float" office:value="1225929403">
            <text:p>1225929403</text:p>
          </table:table-cell>
          <table:table-cell table:formula="of:=([.A262]-[.$A$5])/60" office:value-type="float" office:value="260.25">
            <text:p>260</text:p>
          </table:table-cell>
          <table:table-cell office:value-type="float" office:value="308">
            <text:p>308</text:p>
          </table:table-cell>
          <table:table-cell/>
        </table:table-row>
        <table:table-row table:style-name="ro1">
          <table:table-cell office:value-type="float" office:value="1225929463">
            <text:p>1225929463</text:p>
          </table:table-cell>
          <table:table-cell table:formula="of:=([.A263]-[.$A$5])/60" office:value-type="float" office:value="261.25">
            <text:p>261</text:p>
          </table:table-cell>
          <table:table-cell office:value-type="float" office:value="308">
            <text:p>308</text:p>
          </table:table-cell>
          <table:table-cell/>
        </table:table-row>
        <table:table-row table:style-name="ro1">
          <table:table-cell office:value-type="float" office:value="1225929525">
            <text:p>1225929525</text:p>
          </table:table-cell>
          <table:table-cell table:formula="of:=([.A264]-[.$A$5])/60" office:value-type="float" office:value="262.283333333333">
            <text:p>262</text:p>
          </table:table-cell>
          <table:table-cell office:value-type="float" office:value="308">
            <text:p>308</text:p>
          </table:table-cell>
          <table:table-cell/>
        </table:table-row>
        <table:table-row table:style-name="ro1">
          <table:table-cell office:value-type="float" office:value="1225929585">
            <text:p>1225929585</text:p>
          </table:table-cell>
          <table:table-cell table:formula="of:=([.A265]-[.$A$5])/60" office:value-type="float" office:value="263.283333333333">
            <text:p>263</text:p>
          </table:table-cell>
          <table:table-cell office:value-type="float" office:value="286">
            <text:p>286</text:p>
          </table:table-cell>
          <table:table-cell/>
        </table:table-row>
        <table:table-row table:style-name="ro1">
          <table:table-cell office:value-type="float" office:value="1225929645">
            <text:p>1225929645</text:p>
          </table:table-cell>
          <table:table-cell table:formula="of:=([.A266]-[.$A$5])/60" office:value-type="float" office:value="264.283333333333">
            <text:p>264</text:p>
          </table:table-cell>
          <table:table-cell office:value-type="float" office:value="286">
            <text:p>286</text:p>
          </table:table-cell>
          <table:table-cell/>
        </table:table-row>
        <table:table-row table:style-name="ro1">
          <table:table-cell office:value-type="float" office:value="1225929706">
            <text:p>1225929706</text:p>
          </table:table-cell>
          <table:table-cell table:formula="of:=([.A267]-[.$A$5])/60" office:value-type="float" office:value="265.3">
            <text:p>265</text:p>
          </table:table-cell>
          <table:table-cell office:value-type="float" office:value="286">
            <text:p>286</text:p>
          </table:table-cell>
          <table:table-cell/>
        </table:table-row>
        <table:table-row table:style-name="ro1">
          <table:table-cell office:value-type="float" office:value="1225929766">
            <text:p>1225929766</text:p>
          </table:table-cell>
          <table:table-cell table:formula="of:=([.A268]-[.$A$5])/60" office:value-type="float" office:value="266.3">
            <text:p>266</text:p>
          </table:table-cell>
          <table:table-cell office:value-type="float" office:value="264">
            <text:p>264</text:p>
          </table:table-cell>
          <table:table-cell/>
        </table:table-row>
        <table:table-row table:style-name="ro1">
          <table:table-cell office:value-type="float" office:value="1225929827">
            <text:p>1225929827</text:p>
          </table:table-cell>
          <table:table-cell table:formula="of:=([.A269]-[.$A$5])/60" office:value-type="float" office:value="267.316666666667">
            <text:p>267</text:p>
          </table:table-cell>
          <table:table-cell office:value-type="float" office:value="264">
            <text:p>264</text:p>
          </table:table-cell>
          <table:table-cell/>
        </table:table-row>
        <table:table-row table:style-name="ro1">
          <table:table-cell office:value-type="float" office:value="1225929888">
            <text:p>1225929888</text:p>
          </table:table-cell>
          <table:table-cell table:formula="of:=([.A270]-[.$A$5])/60" office:value-type="float" office:value="268.333333333333">
            <text:p>268</text:p>
          </table:table-cell>
          <table:table-cell office:value-type="float" office:value="264">
            <text:p>264</text:p>
          </table:table-cell>
          <table:table-cell/>
        </table:table-row>
        <table:table-row table:style-name="ro1">
          <table:table-cell office:value-type="float" office:value="1225929948">
            <text:p>1225929948</text:p>
          </table:table-cell>
          <table:table-cell table:formula="of:=([.A271]-[.$A$5])/60" office:value-type="float" office:value="269.333333333333">
            <text:p>269</text:p>
          </table:table-cell>
          <table:table-cell office:value-type="float" office:value="242">
            <text:p>242</text:p>
          </table:table-cell>
          <table:table-cell/>
        </table:table-row>
        <table:table-row table:style-name="ro1">
          <table:table-cell office:value-type="float" office:value="1225930009">
            <text:p>1225930009</text:p>
          </table:table-cell>
          <table:table-cell table:formula="of:=([.A272]-[.$A$5])/60" office:value-type="float" office:value="270.35">
            <text:p>270</text:p>
          </table:table-cell>
          <table:table-cell office:value-type="float" office:value="242">
            <text:p>242</text:p>
          </table:table-cell>
          <table:table-cell/>
        </table:table-row>
        <table:table-row table:style-name="ro1">
          <table:table-cell office:value-type="float" office:value="1225930070">
            <text:p>1225930070</text:p>
          </table:table-cell>
          <table:table-cell table:formula="of:=([.A273]-[.$A$5])/60" office:value-type="float" office:value="271.366666666667">
            <text:p>271</text:p>
          </table:table-cell>
          <table:table-cell office:value-type="float" office:value="220">
            <text:p>220</text:p>
          </table:table-cell>
          <table:table-cell/>
        </table:table-row>
        <table:table-row table:style-name="ro1">
          <table:table-cell office:value-type="float" office:value="1225930130">
            <text:p>1225930130</text:p>
          </table:table-cell>
          <table:table-cell table:formula="of:=([.A274]-[.$A$5])/60" office:value-type="float" office:value="272.366666666667">
            <text:p>272</text:p>
          </table:table-cell>
          <table:table-cell office:value-type="float" office:value="220">
            <text:p>220</text:p>
          </table:table-cell>
          <table:table-cell/>
        </table:table-row>
        <table:table-row table:style-name="ro1">
          <table:table-cell office:value-type="float" office:value="1225930190">
            <text:p>1225930190</text:p>
          </table:table-cell>
          <table:table-cell table:formula="of:=([.A275]-[.$A$5])/60" office:value-type="float" office:value="273.366666666667">
            <text:p>273</text:p>
          </table:table-cell>
          <table:table-cell office:value-type="float" office:value="220">
            <text:p>220</text:p>
          </table:table-cell>
          <table:table-cell/>
        </table:table-row>
        <table:table-row table:style-name="ro1">
          <table:table-cell office:value-type="float" office:value="1225930251">
            <text:p>1225930251</text:p>
          </table:table-cell>
          <table:table-cell table:formula="of:=([.A276]-[.$A$5])/60" office:value-type="float" office:value="274.383333333333">
            <text:p>274</text:p>
          </table:table-cell>
          <table:table-cell office:value-type="float" office:value="198">
            <text:p>198</text:p>
          </table:table-cell>
          <table:table-cell/>
        </table:table-row>
        <table:table-row table:style-name="ro1">
          <table:table-cell office:value-type="float" office:value="1225930312">
            <text:p>1225930312</text:p>
          </table:table-cell>
          <table:table-cell table:formula="of:=([.A277]-[.$A$5])/60" office:value-type="float" office:value="275.4">
            <text:p>275</text:p>
          </table:table-cell>
          <table:table-cell office:value-type="float" office:value="198">
            <text:p>198</text:p>
          </table:table-cell>
          <table:table-cell/>
        </table:table-row>
        <table:table-row table:style-name="ro1">
          <table:table-cell office:value-type="float" office:value="1225930372">
            <text:p>1225930372</text:p>
          </table:table-cell>
          <table:table-cell table:formula="of:=([.A278]-[.$A$5])/60" office:value-type="float" office:value="276.4">
            <text:p>276</text:p>
          </table:table-cell>
          <table:table-cell office:value-type="float" office:value="198">
            <text:p>198</text:p>
          </table:table-cell>
          <table:table-cell/>
        </table:table-row>
        <table:table-row table:style-name="ro1">
          <table:table-cell office:value-type="float" office:value="1225930433">
            <text:p>1225930433</text:p>
          </table:table-cell>
          <table:table-cell table:formula="of:=([.A279]-[.$A$5])/60" office:value-type="float" office:value="277.416666666667">
            <text:p>277</text:p>
          </table:table-cell>
          <table:table-cell office:value-type="float" office:value="176">
            <text:p>176</text:p>
          </table:table-cell>
          <table:table-cell/>
        </table:table-row>
        <table:table-row table:style-name="ro1">
          <table:table-cell office:value-type="float" office:value="1225930493">
            <text:p>1225930493</text:p>
          </table:table-cell>
          <table:table-cell table:formula="of:=([.A280]-[.$A$5])/60" office:value-type="float" office:value="278.416666666667">
            <text:p>278</text:p>
          </table:table-cell>
          <table:table-cell office:value-type="float" office:value="176">
            <text:p>176</text:p>
          </table:table-cell>
          <table:table-cell/>
        </table:table-row>
        <table:table-row table:style-name="ro1">
          <table:table-cell office:value-type="float" office:value="1225930554">
            <text:p>1225930554</text:p>
          </table:table-cell>
          <table:table-cell table:formula="of:=([.A281]-[.$A$5])/60" office:value-type="float" office:value="279.433333333333">
            <text:p>279</text:p>
          </table:table-cell>
          <table:table-cell office:value-type="float" office:value="176">
            <text:p>176</text:p>
          </table:table-cell>
          <table:table-cell/>
        </table:table-row>
        <table:table-row table:style-name="ro1">
          <table:table-cell office:value-type="float" office:value="1225930615">
            <text:p>1225930615</text:p>
          </table:table-cell>
          <table:table-cell table:formula="of:=([.A282]-[.$A$5])/60" office:value-type="float" office:value="280.45">
            <text:p>280</text:p>
          </table:table-cell>
          <table:table-cell office:value-type="float" office:value="154">
            <text:p>154</text:p>
          </table:table-cell>
          <table:table-cell/>
        </table:table-row>
        <table:table-row table:style-name="ro1">
          <table:table-cell office:value-type="float" office:value="1225930675">
            <text:p>1225930675</text:p>
          </table:table-cell>
          <table:table-cell table:formula="of:=([.A283]-[.$A$5])/60" office:value-type="float" office:value="281.45">
            <text:p>281</text:p>
          </table:table-cell>
          <table:table-cell office:value-type="float" office:value="110">
            <text:p>110</text:p>
          </table:table-cell>
          <table:table-cell/>
        </table:table-row>
        <table:table-row table:style-name="ro1">
          <table:table-cell office:value-type="float" office:value="1225930736">
            <text:p>1225930736</text:p>
          </table:table-cell>
          <table:table-cell table:formula="of:=([.A284]-[.$A$5])/60" office:value-type="float" office:value="282.466666666667">
            <text:p>282</text:p>
          </table:table-cell>
          <table:table-cell office:value-type="float" office:value="110">
            <text:p>110</text:p>
          </table:table-cell>
          <table:table-cell/>
        </table:table-row>
        <table:table-row table:style-name="ro1">
          <table:table-cell office:value-type="float" office:value="1225930798">
            <text:p>1225930798</text:p>
          </table:table-cell>
          <table:table-cell table:formula="of:=([.A285]-[.$A$5])/60" office:value-type="float" office:value="283.5">
            <text:p>284</text:p>
          </table:table-cell>
          <table:table-cell office:value-type="float" office:value="88">
            <text:p>88</text:p>
          </table:table-cell>
          <table:table-cell/>
        </table:table-row>
        <table:table-row table:style-name="ro1">
          <table:table-cell office:value-type="float" office:value="1225930859">
            <text:p>1225930859</text:p>
          </table:table-cell>
          <table:table-cell table:formula="of:=([.A286]-[.$A$5])/60" office:value-type="float" office:value="284.516666666667">
            <text:p>285</text:p>
          </table:table-cell>
          <table:table-cell office:value-type="float" office:value="88">
            <text:p>88</text:p>
          </table:table-cell>
          <table:table-cell/>
        </table:table-row>
        <table:table-row table:style-name="ro1">
          <table:table-cell office:value-type="float" office:value="1225930920">
            <text:p>1225930920</text:p>
          </table:table-cell>
          <table:table-cell table:formula="of:=([.A287]-[.$A$5])/60" office:value-type="float" office:value="285.533333333333">
            <text:p>28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25930981">
            <text:p>1225930981</text:p>
          </table:table-cell>
          <table:table-cell table:formula="of:=([.A288]-[.$A$5])/60" office:value-type="float" office:value="286.55">
            <text:p>287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25931041">
            <text:p>1225931041</text:p>
          </table:table-cell>
          <table:table-cell table:formula="of:=([.A289]-[.$A$5])/60" office:value-type="float" office:value="287.55">
            <text:p>288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25931102">
            <text:p>1225931102</text:p>
          </table:table-cell>
          <table:table-cell table:formula="of:=([.A290]-[.$A$5])/60" office:value-type="float" office:value="288.566666666667">
            <text:p>289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25931163">
            <text:p>1225931163</text:p>
          </table:table-cell>
          <table:table-cell table:formula="of:=([.A291]-[.$A$5])/60" office:value-type="float" office:value="289.583333333333">
            <text:p>290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25931223">
            <text:p>1225931223</text:p>
          </table:table-cell>
          <table:table-cell table:formula="of:=([.A292]-[.$A$5])/60" office:value-type="float" office:value="290.583333333333">
            <text:p>29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25931284">
            <text:p>1225931284</text:p>
          </table:table-cell>
          <table:table-cell table:formula="of:=([.A293]-[.$A$5])/60" office:value-type="float" office:value="291.6">
            <text:p>29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25931345">
            <text:p>1225931345</text:p>
          </table:table-cell>
          <table:table-cell table:formula="of:=([.A294]-[.$A$5])/60" office:value-type="float" office:value="292.616666666667">
            <text:p>29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25931405">
            <text:p>1225931405</text:p>
          </table:table-cell>
          <table:table-cell table:formula="of:=([.A295]-[.$A$5])/60" office:value-type="float" office:value="293.616666666667">
            <text:p>29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225931466">
            <text:p>1225931466</text:p>
          </table:table-cell>
          <table:table-cell table:formula="of:=([.A296]-[.$A$5])/60" office:value-type="float" office:value="294.633333333333">
            <text:p>295</text:p>
          </table:table-cell>
          <table:table-cell office:value-type="float" office:value="0">
            <text:p>0</text:p>
          </table:table-cell>
          <table:table-cell/>
        </table:table-row>
        <table:table-row table:style-name="ro1" table:number-rows-repeated="65239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Bitstream Vera Sans" style:language-asian="zh" style:country-asian="CN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date-style style:name="N106">
      <number:month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6">06/11/2008</text:date>, <text:time>09:33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k Nagel</meta:initial-creator>
    <meta:creation-date>2008-11-06T09:33:33</meta:creation-date>
    <meta:editing-duration>PT00H00M15S</meta:editing-duration>
    <meta:editing-cycles>2</meta:editing-cycles>
    <meta:generator>OpenOffice.org/3.0$Unix OpenOffice.org_project/300m9$Build-9358</meta:generator>
    <dc:date>2008-11-06T09:33:34</dc:date>
    <dc:creator>Patrick Nagel</dc:creator>
    <meta:document-statistic meta:table-count="1" meta:cell-count="883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text-overlap="false" chart:reverse-direction="false" text:line-break="false" chart:label-arrangement="side-by-side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draw:stroke="solid" svg:stroke-width="0.088cm" svg:stroke-color="#ff0000" draw:fill-color="#ff0000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 draw:fill-gradient-name="Gradient_20_1" draw:gradient-step-count="200" draw:opacity-name="ChartTransparencyGradient_20_1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8.47cm" svg:height="12.28cm" chart:class="chart:line" chart:style-name="ch1">
        <chart:legend chart:legend-position="end" svg:x="14.064cm" svg:y="5.858cm" chart:style-name="ch2"/>
        <chart:plot-area chart:style-name="ch3" table:cell-range-address="'Battery log'.B4:'Battery log'.C296" chart:data-source-has-labels="both" svg:x="0.369cm" svg:y="0.245cm" svg:width="13.327cm" svg:height="11.545cm">
          <chart:axis chart:dimension="x" chart:name="primary-x" chart:style-name="ch4">
            <chart:categories table:cell-range-address="'Battery log'.B5:'Battery log'.B29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Battery log'.C5:'Battery log'.C296" chart:label-cell-address="'Battery log'.C4:'Battery log'.C4" chart:class="chart:line">
            <chart:data-point chart:repeated="29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Battery log'.C4:'Battery log'.C4">Remaining capacity (mAh)</text:p>
              </table:table-cell>
            </table:table-row>
          </table:table-header-rows>
          <table:table-rows>
            <table:table-row>
              <table:table-cell office:value-type="string">
                <text:p text:id="'Battery log'.B5:'Battery log'.B296">0</text:p>
              </table:table-cell>
              <table:table-cell office:value-type="float" office:value="2200">
                <text:p text:id="'Battery log'.C5:'Battery log'.C296">220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2178">
                <text:p>217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78">
                <text:p>21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78">
                <text:p>21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78">
                <text:p>217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156">
                <text:p>21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56">
                <text:p>21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156">
                <text:p>21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56">
                <text:p>215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34">
                <text:p>21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34">
                <text:p>21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34">
                <text:p>213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112">
                <text:p>21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112">
                <text:p>21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112">
                <text:p>21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90">
                <text:p>209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90">
                <text:p>209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90">
                <text:p>209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68">
                <text:p>206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68">
                <text:p>20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68">
                <text:p>206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24">
                <text:p>20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24">
                <text:p>20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24">
                <text:p>20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02">
                <text:p>200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02">
                <text:p>200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02">
                <text:p>200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80">
                <text:p>198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80">
                <text:p>19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80">
                <text:p>198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958">
                <text:p>195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958">
                <text:p>195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58">
                <text:p>195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914">
                <text:p>191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914">
                <text:p>191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14">
                <text:p>191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914">
                <text:p>191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92">
                <text:p>189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92">
                <text:p>189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892">
                <text:p>189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870">
                <text:p>187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870">
                <text:p>187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870">
                <text:p>187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848">
                <text:p>184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848">
                <text:p>184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848">
                <text:p>184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826">
                <text:p>182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826">
                <text:p>182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826">
                <text:p>182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804">
                <text:p>180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804">
                <text:p>180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804">
                <text:p>180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82">
                <text:p>178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782">
                <text:p>178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782">
                <text:p>178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782">
                <text:p>178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760">
                <text:p>176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760">
                <text:p>176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760">
                <text:p>176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738">
                <text:p>173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738">
                <text:p>173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738">
                <text:p>173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716">
                <text:p>171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716">
                <text:p>171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716">
                <text:p>171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694">
                <text:p>169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694">
                <text:p>169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694">
                <text:p>169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672">
                <text:p>167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672">
                <text:p>167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672">
                <text:p>167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650">
                <text:p>165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650">
                <text:p>165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650">
                <text:p>165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628">
                <text:p>162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628">
                <text:p>162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628">
                <text:p>162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606">
                <text:p>160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606">
                <text:p>160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606">
                <text:p>160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606">
                <text:p>160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562">
                <text:p>156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562">
                <text:p>156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562">
                <text:p>156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518">
                <text:p>151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496">
                <text:p>149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496">
                <text:p>149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496">
                <text:p>1496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474">
                <text:p>147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474">
                <text:p>147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474">
                <text:p>147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452">
                <text:p>145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452">
                <text:p>145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452">
                <text:p>145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430">
                <text:p>143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430">
                <text:p>143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430">
                <text:p>143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364">
                <text:p>136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342">
                <text:p>134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8">
                <text:p>129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298">
                <text:p>129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276">
                <text:p>127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276">
                <text:p>127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276">
                <text:p>127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232">
                <text:p>123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232">
                <text:p>123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232">
                <text:p>123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144">
                <text:p>1144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144">
                <text:p>114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144">
                <text:p>114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078">
                <text:p>107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858">
                <text:p>85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836">
                <text:p>83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792">
                <text:p>792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682">
                <text:p>68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660">
                <text:p>660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616">
                <text:p>61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594">
                <text:p>59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opacity draw:name="ChartTransparencyGradient_20_1" draw:display-name="ChartTransparencyGradient 1" draw:style="linear" draw:start="100%" draw:end="0%" draw:angle="0" draw:border="0%"/>
  </office:styles>
</office:document-styles>
</file>